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FF"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FF"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C0C0C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Comma" style:data-style-name="N37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3366FF"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color="#3366FF"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Comma" style:data-style-name="N37">
      <style:table-cell-properties fo:border="thin solid #000000" style:vertical-align="automatic" fo:background-color="transparent" style:cell-protect="protected"/>
      <style:text-properties fo:color="#3366FF"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Comma" style:data-style-name="N36">
      <style:table-cell-properties fo:border="thin solid #000000"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Comma" style:data-style-name="N37">
      <style:table-cell-properties fo:border="thin solid #000000"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C0C0C0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Comma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3366FF"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Comma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3366FF"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3366FF"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Comma" style:data-style-name="N37">
      <style:table-cell-properties fo:border="thin solid #000000" style:vertical-align="automatic" fo:background-color="transparent" style:cell-protect="protected"/>
      <style:text-properties fo:color="#800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9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4_201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5" table:number-columns-repeated="1016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urso académico 2014-2015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2">
          <table:table-cell office:value-type="string" table:style-name="ce3">
            <text:p>Universidad de Zaragoza/Servicio de Estudiantes/Sección de Becas</text:p>
          </table:table-cell>
          <table:table-cell table:style-name="ce3"/>
          <table:table-cell table:number-columns-repeated="1022" table:style-name="ce4"/>
          <table:table-cell table:number-columns-repeated="15360"/>
        </table:table-row>
        <table:table-row table:style-name="ro2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2">
          <table:table-cell office:value-type="string" table:style-name="ce6">
            <text:p>Datos estadísticos correspondientes a las convocatorias de becas y ayudas gestionadas por la Sección de Becas</text:p>
          </table:table-cell>
          <table:table-cell table:number-columns-repeated="4" table:style-name="ce6"/>
          <table:table-cell table:number-columns-repeated="1019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4" table:number-rows-spanned="1" table:style-name="ce39">
            <text:p>DATOS ESTADÍSTICOS</text:p>
          </table:table-cell>
          <table:covered-table-cell table:number-columns-repeated="3"/>
          <table:table-cell office:value-type="string" table:number-columns-spanned="3" table:number-rows-spanned="1" table:style-name="ce39">
            <text:p>IMPORTES DE LAS BECAS CONCEDIDA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7">
            <text:p>CONVOCATORIAS de becas y ayudas</text:p>
          </table:table-cell>
          <table:table-cell office:value-type="string" table:style-name="ce8">
            <text:p>Solicitudes</text:p>
          </table:table-cell>
          <table:table-cell office:value-type="string" table:style-name="ce8">
            <text:p>Denegadas</text:p>
          </table:table-cell>
          <table:table-cell office:value-type="string" table:style-name="ce8">
            <text:p>Est. Varios</text:p>
          </table:table-cell>
          <table:table-cell office:value-type="string" table:style-name="ce8">
            <text:p>Concedidas</text:p>
          </table:table-cell>
          <table:table-cell office:value-type="string" table:style-name="ce8">
            <text:p>Tasas</text:p>
          </table:table-cell>
          <table:table-cell office:value-type="string" table:style-name="ce8">
            <text:p>Ayudas</text:p>
          </table:table-cell>
          <table:table-cell office:value-type="string" table:style-name="ce8">
            <text:p>Total</text:p>
          </table:table-cell>
          <table:table-cell table:number-columns-repeated="16376" table:style-name="ce9"/>
        </table:table-row>
        <table:table-row table:style-name="ro2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12">
            <text:p>Convocadas por el<text:s/><text:span text:style-name="T1">Ministerio de EducaciónConvocadas por el Ministerio de Educación</text:span></text:p>
          </table:table-cell>
          <table:table-cell table:number-columns-repeated="7" table:style-name="ce13"/>
          <table:table-cell table:number-columns-repeated="16376"/>
        </table:table-row>
        <table:table-row table:style-name="ro2">
          <table:table-cell office:value-type="string" table:style-name="ce14">
            <text:p>Becas de Colaboración</text:p>
          </table:table-cell>
          <table:table-cell office:value-type="float" office:value="131" table:style-name="ce15">
            <text:p>131</text:p>
          </table:table-cell>
          <table:table-cell office:value-type="float" office:value="69" table:formula="of:=[.B10]-[.E10]" table:style-name="ce15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6">
            <text:p>0,00</text:p>
          </table:table-cell>
          <table:table-cell office:value-type="float" office:value="124000" table:style-name="ce16">
            <text:p>124.000,00</text:p>
          </table:table-cell>
          <table:table-cell office:value-type="float" office:value="124000" table:formula="of:=[.G10]+[.F10]" table:style-name="ce17">
            <text:p>124.00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ecas de carácter General para Universitarios</text:p>
          </table:table-cell>
          <table:table-cell office:value-type="float" office:value="10469" table:style-name="ce18">
            <text:p>10.469</text:p>
          </table:table-cell>
          <table:table-cell office:value-type="float" office:value="4228" table:style-name="ce15">
            <text:p>4.228</text:p>
          </table:table-cell>
          <table:table-cell office:value-type="float" office:value="0" table:style-name="ce15">
            <text:p>0</text:p>
          </table:table-cell>
          <table:table-cell office:value-type="float" office:value="6202" table:style-name="ce15">
            <text:p>6.202</text:p>
          </table:table-cell>
          <table:table-cell office:value-type="float" office:value="6659750.2199999997" table:style-name="ce16">
            <text:p>6.659.750,22</text:p>
          </table:table-cell>
          <table:table-cell office:value-type="float" office:value="9821330.8700000104" table:style-name="ce16">
            <text:p>9.821.330,87</text:p>
          </table:table-cell>
          <table:table-cell office:value-type="float" office:value="16481081.090000011" table:formula="of:=[.G11]+[.F11]" table:style-name="ce17">
            <text:p>16.481.081,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otal:</text:p>
          </table:table-cell>
          <table:table-cell office:value-type="float" office:value="10600" table:formula="of:=SUM([.B10:.B11])" table:style-name="ce20">
            <text:p>10.600</text:p>
          </table:table-cell>
          <table:table-cell office:value-type="float" office:value="4297" table:formula="of:=SUM([.C10:.C11])" table:style-name="ce20">
            <text:p>4.297</text:p>
          </table:table-cell>
          <table:table-cell office:value-type="float" office:value="0" table:formula="of:=SUM([.D10:.D11])" table:style-name="ce20">
            <text:p>0</text:p>
          </table:table-cell>
          <table:table-cell office:value-type="float" office:value="6264" table:formula="of:=SUM([.E10:.E11])" table:style-name="ce20">
            <text:p>6.264</text:p>
          </table:table-cell>
          <table:table-cell office:value-type="float" office:value="6659750.2199999997" table:formula="of:=SUM([.F10:.F11])" table:style-name="ce21">
            <text:p>6.659.750,22</text:p>
          </table:table-cell>
          <table:table-cell office:value-type="float" office:value="9945330.8700000104" table:formula="of:=SUM([.G10:.G11])" table:style-name="ce21">
            <text:p>9.945.330,87</text:p>
          </table:table-cell>
          <table:table-cell office:value-type="float" office:value="16605081.090000011" table:formula="of:=SUM([.H10:.H11])" table:style-name="ce21">
            <text:p>16.605.081,09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Convocadas por el<text:s/><text:span text:style-name="T1">Gobierno VascoConvocadas por el Gobierno Vasco</text:span>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number-columns-repeated="16376"/>
        </table:table-row>
        <table:table-row table:style-name="ro2">
          <table:table-cell office:value-type="string" table:style-name="ce14">
            <text:p>Becas de Colaboración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General de Becas</text:p>
          </table:table-cell>
          <table:table-cell office:value-type="float" office:value="80" table:style-name="ce15">
            <text:p>80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44330.78" table:style-name="ce16">
            <text:p>44.330,78</text:p>
          </table:table-cell>
          <table:table-cell office:value-type="float" office:value="141522.5" table:style-name="ce16">
            <text:p>141.522,50</text:p>
          </table:table-cell>
          <table:table-cell office:value-type="float" office:value="185853.28" table:formula="of:=[.G15]+[.F15]" table:style-name="ce26">
            <text:p>185.853,2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otal:</text:p>
          </table:table-cell>
          <table:table-cell office:value-type="float" office:value="80" table:formula="of:=SUM([.B14:.B15])" table:style-name="ce20">
            <text:p>80</text:p>
          </table:table-cell>
          <table:table-cell office:value-type="float" office:value="35" table:formula="of:=SUM([.C14:.C15])" table:style-name="ce20">
            <text:p>35</text:p>
          </table:table-cell>
          <table:table-cell office:value-type="float" office:value="1" table:formula="of:=SUM([.D14:.D15])" table:style-name="ce20">
            <text:p>1</text:p>
          </table:table-cell>
          <table:table-cell office:value-type="float" office:value="44" table:formula="of:=SUM([.E14:.E15])" table:style-name="ce20">
            <text:p>44</text:p>
          </table:table-cell>
          <table:table-cell office:value-type="float" office:value="44330.78" table:formula="of:=SUM([.F14:.F15])" table:style-name="ce21">
            <text:p>44.330,78</text:p>
          </table:table-cell>
          <table:table-cell office:value-type="float" office:value="141522.5" table:formula="of:=SUM([.G14:.G15])" table:style-name="ce21">
            <text:p>141.522,50</text:p>
          </table:table-cell>
          <table:table-cell office:value-type="float" office:value="185853.28" table:formula="of:=SUM([.H14:.H15])" table:style-name="ce21">
            <text:p>185.853,28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Convocadas por la<text:s/><text:span text:style-name="T1">Universidad de ZaragozaConvocadas por la Universidad de Zaragoza</text:span></text:p>
          </table:table-cell>
          <table:table-cell table:number-columns-repeated="4" table:style-name="ce22"/>
          <table:table-cell table:style-name="ce23"/>
          <table:table-cell table:number-columns-repeated="2" table:style-name="ce24"/>
          <table:table-cell table:number-columns-repeated="16376"/>
        </table:table-row>
        <table:table-row table:style-name="ro2">
          <table:table-cell office:value-type="string" table:style-name="ce27">
            <text:p>Para enseñanzas de 1º, 2º Ciclo, Grado y Máster</text:p>
          </table:table-cell>
          <table:table-cell office:value-type="float" office:value="1549" table:style-name="ce15">
            <text:p>1.549</text:p>
          </table:table-cell>
          <table:table-cell office:value-type="float" office:value="1016" table:style-name="ce15">
            <text:p>1.016</text:p>
          </table:table-cell>
          <table:table-cell office:value-type="float" office:value="1" table:style-name="ce15">
            <text:p>1</text:p>
          </table:table-cell>
          <table:table-cell office:value-type="float" office:value="532" table:style-name="ce15">
            <text:p>532</text:p>
          </table:table-cell>
          <table:table-cell office:value-type="float" office:value="329007.83" table:style-name="ce16">
            <text:p>329.007,83</text:p>
          </table:table-cell>
          <table:table-cell office:value-type="float" office:value="138900" table:style-name="ce16">
            <text:p>138.900,00</text:p>
          </table:table-cell>
          <table:table-cell office:value-type="float" office:value="467907.83" table:formula="of:=[.G18]+[.F18]" table:style-name="ce16">
            <text:p>467.907,83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Tutela Académica de Doctorado</text:p>
          </table:table-cell>
          <table:table-cell office:value-type="float" office:value="137" table:style-name="ce15">
            <text:p>137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3722.15" table:style-name="ce16">
            <text:p>3.722,15</text:p>
          </table:table-cell>
          <table:table-cell office:value-type="float" office:value="3400" table:style-name="ce29">
            <text:p>3.400,00</text:p>
          </table:table-cell>
          <table:table-cell office:value-type="float" office:value="7122.15" table:formula="of:=[.G19]+[.F19]" table:style-name="ce16">
            <text:p>7.122,15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1 Beca de Apoyo OUAD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7200" table:style-name="ce16">
            <text:p>7.200,00</text:p>
          </table:table-cell>
          <table:table-cell office:value-type="float" office:value="7200" table:formula="of:=[.G20]+[.F20]" table:style-name="ce16">
            <text:p>7.200,00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2 Becas de apoyo a colectivos de estudiantes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0,00</text:p>
          </table:table-cell>
          <table:table-cell office:value-type="float" office:value="12000" table:style-name="ce16">
            <text:p>12.000,00</text:p>
          </table:table-cell>
          <table:table-cell office:value-type="float" office:value="12000" table:formula="of:=[.G21]+[.F21]" table:style-name="ce16">
            <text:p>12.00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5 Becas excelencia y 10 renovaciones</text:p>
          </table:table-cell>
          <table:table-cell office:value-type="float" office:value="64" table:style-name="ce15">
            <text:p>64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6">
            <text:p>0,00</text:p>
          </table:table-cell>
          <table:table-cell office:value-type="float" office:value="42420" table:formula="of:=2828*[.E22]" table:style-name="ce16">
            <text:p>42.420,00</text:p>
          </table:table-cell>
          <table:table-cell office:value-type="float" office:value="42420" table:formula="of:=[.G22]+[.F22]" table:style-name="ce16">
            <text:p>42.420,0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yudas para extranjeros no residentes no comunitarios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4310.14" table:style-name="ce26">
            <text:p>34.310,14</text:p>
          </table:table-cell>
          <table:table-cell office:value-type="float" office:value="0" table:style-name="ce16">
            <text:p>0,00</text:p>
          </table:table-cell>
          <table:table-cell office:value-type="float" office:value="34310.14" table:formula="of:=[.G23]+[.F23]" table:style-name="ce16">
            <text:p>34.310,1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ituaciones Sobrevenidas</text:p>
          </table:table-cell>
          <table:table-cell office:value-type="float" office:value="32" table:style-name="ce15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7185.21" table:style-name="ce16">
            <text:p>17.185,21</text:p>
          </table:table-cell>
          <table:table-cell office:value-type="float" office:value="0" table:style-name="ce16">
            <text:p>0,00</text:p>
          </table:table-cell>
          <table:table-cell office:value-type="float" office:value="17185.21" table:formula="of:=[.G24]+[.F24]" table:style-name="ce16">
            <text:p>17.185,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Total:</text:p>
          </table:table-cell>
          <table:table-cell office:value-type="float" office:value="1834" table:formula="of:=SUM([.B18:.B24])" table:style-name="ce30">
            <text:p>1.834</text:p>
          </table:table-cell>
          <table:table-cell office:value-type="float" office:value="1234" table:formula="of:=SUM([.C18:.C24])" table:style-name="ce30">
            <text:p>1.234</text:p>
          </table:table-cell>
          <table:table-cell office:value-type="float" office:value="4" table:formula="of:=SUM([.D18:.D24])" table:style-name="ce30">
            <text:p>4</text:p>
          </table:table-cell>
          <table:table-cell office:value-type="float" office:value="596" table:formula="of:=SUM([.E18:.E24])" table:style-name="ce30">
            <text:p>596</text:p>
          </table:table-cell>
          <table:table-cell office:value-type="float" office:value="384225.33000000007" table:formula="of:=SUM([.F18:.F24])" table:style-name="ce31">
            <text:p>384.225,33</text:p>
          </table:table-cell>
          <table:table-cell office:value-type="float" office:value="203920" table:formula="of:=SUM([.G18:.G24])" table:style-name="ce31">
            <text:p>203.920,00</text:p>
          </table:table-cell>
          <table:table-cell office:value-type="float" office:value="588145.32999999996" table:formula="of:=SUM([.H18:.H24])" table:style-name="ce32">
            <text:p>588.145,3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Totales:</text:p>
          </table:table-cell>
          <table:table-cell office:value-type="float" office:value="12514" table:formula="of:=[.B25]+[.B16]+[.B12]" table:style-name="ce34">
            <text:p>12.514</text:p>
          </table:table-cell>
          <table:table-cell office:value-type="float" office:value="5566" table:formula="of:=[.C25]+[.C16]+[.C12]" table:style-name="ce34">
            <text:p>5.566</text:p>
          </table:table-cell>
          <table:table-cell office:value-type="float" office:value="5" table:formula="of:=[.D25]+[.D16]+[.D12]" table:style-name="ce34">
            <text:p>5</text:p>
          </table:table-cell>
          <table:table-cell office:value-type="float" office:value="6904" table:formula="of:=[.E25]+[.E16]+[.E12]" table:style-name="ce34">
            <text:p>6.904</text:p>
          </table:table-cell>
          <table:table-cell office:value-type="float" office:value="7088306.3300000001" table:formula="of:=[.F12]+[.F16]+[.F25]" table:style-name="ce35">
            <text:p>7.088.306,33</text:p>
          </table:table-cell>
          <table:table-cell office:value-type="float" office:value="10290773.37000001" table:formula="of:=[.G12]+[.G16]+[.G25]" table:style-name="ce35">
            <text:p>10.290.773,37</text:p>
          </table:table-cell>
          <table:table-cell office:value-type="float" office:value="17379079.70000001" table:formula="of:=[.H12]+[.H16]+[.H25]" table:style-name="ce35">
            <text:p>17.379.079,70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37">
            <text:p>17 de julio de 2015</text:p>
          </table:table-cell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37">
            <text:p>Fuente: Sigm@</text:p>
          </table:table-cell>
          <table:table-cell table:number-columns-repeated="6" table:style-name="ce36"/>
          <table:table-cell table:style-name="ce38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decimal-places="0" number:min-integer-digits="1" number:grouping="true"/>
    </number:number-style>
    <number:number-style style:name="N37" number:language="es" number:country="ES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es" number:country="ES">
      <number:number number:min-integer-digits="1"/>
    </number:number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983858267716535in" fo:margin-left="0.590157480314961in" fo:margin-right="0.5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2.6169291338582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ario</dc:creator>
    <dc:date>2015-07-30T08:47:01Z</dc:date>
  </office:meta>
</office:document-meta>
</file>