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9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1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Normal_20_3" style:data-style-name="N0">
      <style:table-cell-properties fo:background-color="transparent" style:vertical-align="automatic"/>
      <style:text-properties fo:color="#ffff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Normal_20_2" style:data-style-name="N0">
      <style:table-cell-properties fo:border-bottom="none" fo:background-color="#76933c" fo:border-left="0.002cm solid #000000" fo:border-right="none" fo:border-top="0.002cm solid #000000" style:vertical-align="automatic"/>
      <style:text-properties fo:color="#ffff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Verdana" fo:font-size="8pt" style:font-name-asian="Verdana" style:font-size-asian="8pt" style:font-name-complex="Verdana" style:font-size-complex="8pt"/>
    </style:style>
    <style:style style:name="ce7" style:family="table-cell" style:parent-style-name="Normal_20_2" style:data-style-name="N0">
      <style:table-cell-properties fo:border-bottom="0.002cm solid #000000" fo:background-color="#76933c" fo:border-left="0.002cm solid #000000" fo:border-right="none" fo:border-top="0.002cm solid #000000" style:vertical-align="automatic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Normal_20_2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10" style:family="table-cell" style:parent-style-name="Normal_20_2" style:data-style-name="N0">
      <style:table-cell-properties fo:border-bottom="none" fo:background-color="#3186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1" style:family="table-cell" style:parent-style-name="Normal_20_2" style:data-style-name="N0">
      <style:table-cell-properties fo:border-bottom="none" fo:background-color="#76933c" fo:border-left="0.002cm solid #000000" fo:border-right="0.002cm solid #000000" fo:border-top="0.002cm solid #000000" style:vertical-align="automatic"/>
      <style:text-properties fo:color="#ffff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2" style:family="table-cell" style:parent-style-name="Default" style:data-style-name="N0">
      <style:table-cell-properties fo:border="0.002cm solid #000000"/>
      <style:text-properties style:font-name="Verdana" fo:font-size="8pt" style:font-name-asian="Verdana" style:font-size-asian="8pt" style:font-name-complex="Verdana" style:font-size-complex="8pt"/>
    </style:style>
    <style:style style:name="ce13" style:family="table-cell" style:parent-style-name="Normal_20_2" style:data-style-name="N0">
      <style:table-cell-properties fo:background-color="#76933c" fo:border="0.002cm solid #000000" style:vertical-align="automatic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" style:family="table-cell" style:parent-style-name="Normal_20_5" style:data-style-name="N0">
      <style:table-cell-properties fo:border-bottom="none" fo:background-color="#31869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6" style:family="table-cell" style:parent-style-name="Normal_20_2" style:data-style-name="N0">
      <style:table-cell-properties fo:background-color="#76933c" fo:border="0.002cm solid #000000" style:vertical-align="automatic"/>
      <style:text-properties fo:color="#ffff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18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Verdana" fo:font-size="8pt" style:font-name-asian="Verdana" style:font-size-asian="8pt" style:font-name-complex="Verdana" style:font-size-complex="8pt"/>
    </style:style>
    <style:style style:name="ce19" style:family="table-cell" style:parent-style-name="Default" style:data-style-name="N1"/>
    <style:style style:name="gr1" style:family="graphic">
      <style:graphic-properties draw:stroke="none" draw:fill="none" fo:clip="rect(0cm, 0.273cm, 0.293cm, 0cm)" style:mirror="none"/>
    </style:style>
  </office:automatic-styles>
  <office:body>
    <office:spreadsheet>
      <table:calculation-settings table:case-sensitive="false" table:search-criteria-must-apply-to-whole-cell="false"/>
      <table:table table:name="2018-2019" table:style-name="ta1" table:print-ranges="'2018-2019'.A1:'2018-2019'.D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ce1"/>
        <table:table-row table:style-name="ro1">
          <table:table-cell>
            <draw:frame table:end-cell-address="'2018-2019'.A5" table:end-x="7.144cm" table:end-y="0.009cm" draw:z-index="0" draw:name="Imagen 2" draw:style-name="gr1" svg:width="6.959cm" svg:height="1.693cm" svg:x="0.185cm" svg:y="0.291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ADMISIÓN A ESTUDIOS DE GRADO CURSO 2018/19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5">
          <table:table-cell table:style-name="ce4"/>
          <table:table-cell table:style-name="ce10" office:value-type="string">
            <text:p>PLAZAS</text:p>
          </table:table-cell>
          <table:table-cell table:style-name="ce15" office:value-type="string">
            <text:p>SOLICITUDES</text:p>
            <text:p><text:s/>1ª PREF.</text:p>
          </table:table-cell>
          <table:table-cell table:style-name="ce15" office:value-type="string">
            <text:p>MATRICULADOS </text:p>
            <text:p>NUEVO INGRES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ITULACIONES ZARAGOZA</text:p>
          </table:table-cell>
          <table:table-cell table:style-name="ce11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DMINISTRACIÓN Y DIRECCIÓN DE EMPRESAS</text:p>
          </table:table-cell>
          <table:table-cell table:style-name="ce12" office:value-type="float" office:value="400">
            <text:p>400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397">
            <text:p>39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BIOTECNOLOGÍA</text:p>
          </table:table-cell>
          <table:table-cell table:style-name="ce12" office:value-type="float" office:value="66">
            <text:p>66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68">
            <text:p>68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CIENCIA Y TECNOLOGÍA DE LOS ALIMENTOS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8">
            <text:p>58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DERECHO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309">
            <text:p>309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ECONOMÍA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88">
            <text:p>188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ENFERMERÍA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162">
            <text:p>162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ESTUDIOS CLÁSICOS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7">
            <text:p>2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ESTUDIOS EN ARQUITECTURA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70">
            <text:p>7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ESTUDIOS INGLESES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97">
            <text:p>9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FILOLOGÍA HISPÁNICA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4">
            <text:p>64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FILOSOFÍ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1">
            <text:p>61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FINANZAS Y CONTABILIDAD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30">
            <text:p>13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FÍSICA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72">
            <text:p>72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FISIOTERAPI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61">
            <text:p>61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GEOGRAFÍA Y ORDENACIÓN DEL TERRITORIO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3">
            <text:p>33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GEOLOGÍA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7">
            <text:p>4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HISTORIA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38">
            <text:p>138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HISTORIA DEL ARTE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73">
            <text:p>73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FORMACIÓN Y DOCUMENTACIÓN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DE TECNOLOGÍAS INDUSTRIALES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73">
            <text:p>173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ELÉCTRICA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1">
            <text:p>71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ELECTRÓNICA Y AUTOMÁTICA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7">
            <text:p>10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. EN DISEÑO INDUSTRIAL Y DESARROLLO DE PRODUCTO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75">
            <text:p>75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. EN TECNOLOGÍAS Y SERVICIOS DE TELECOMUNICACIÓN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5">
            <text:p>85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INFORMÁTICA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99">
            <text:p>99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MECÁNICA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16">
            <text:p>216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QUÍMICA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77">
            <text:p>7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LENGUAS MODERNAS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9">
            <text:p>49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AGISTERIO EN EDUCACIÓN INFANTIL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21">
            <text:p>121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AGISTERIO EN EDUCACIÓN PRIMARIA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240">
            <text:p>24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ARKETING E INVESTIGACIÓN DE MERCADOS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149">
            <text:p>149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ATEMÁTICAS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66">
            <text:p>66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EDICINA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410">
            <text:p>2410</text:p>
          </table:table-cell>
          <table:table-cell table:style-name="ce12" office:value-type="float" office:value="180">
            <text:p>18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ÓPTICA Y OPTOMETRÍ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8">
            <text:p>58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PERIODISMO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60">
            <text:p>6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PROGRAMA CONJUNTO DERECHO/ADE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80">
            <text:p>8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PROGRAMA CONJUNTO FÍSICA/MATEMÁTICAS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">
            <text:p>1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QUÍMICA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50">
            <text:p>15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RELACIONES LABORALES Y RECURSOS HUMANOS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9">
            <text:p>179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TERAPIA OCUPACIONAL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80">
            <text:p>8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TRABAJO SOCIAL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82">
            <text:p>182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TURISMO</text:p>
          </table:table-cell>
          <table:table-cell table:number-columns-repeated="2" table:style-name="ce12" office:value-type="float" office:value="80">
            <text:p>80</text:p>
          </table:table-cell>
          <table:table-cell table:style-name="ce12" office:value-type="float" office:value="57">
            <text:p>5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VETERINARIA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146">
            <text:p>146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7" office:value-type="string">
            <text:p>TITULACIONES LA ALMUNIA</text:p>
          </table:table-cell>
          <table:table-cell table:style-name="ce13" table:number-columns-repeated="3"/>
          <table:table-cell table:number-columns-repeated="1020"/>
        </table:table-row>
        <table:table-row table:style-name="ro6">
          <table:table-cell table:style-name="ce6" office:value-type="string">
            <text:p>ARQUITECTURA TÉCNICA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CIVIL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DE ORGANIZACIÓN INDUSTRIAL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45">
            <text:p>45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MECATRÓNIC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0">
            <text:p>6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7" office:value-type="string">
            <text:p>TITULACIONES HUESCA</text:p>
          </table:table-cell>
          <table:table-cell table:style-name="ce13" table:number-columns-repeated="3"/>
          <table:table-cell table:number-columns-repeated="1020"/>
        </table:table-row>
        <table:table-row table:style-name="ro6">
          <table:table-cell table:style-name="ce6" office:value-type="string">
            <text:p>ADMINISTRACIÓN Y DIRECCIÓN DE EMPRESAS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4">
            <text:p>34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6" office:value-type="string">
            <text:p>CC. DE LA ACTIVIDAD FÍSICA Y DEL DEPORTE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70">
            <text:p>7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CIENCIAS AMBIENTALES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7">
            <text:p>3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ENFERMERÍA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5">
            <text:p>55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GESTIÓN Y ADMINISTRACIÓN PÚBLICA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4">
            <text:p>24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AGROALIMENTARIA Y DEL MEDIO RURAL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0">
            <text:p>3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AGISTERIO EN EDUCACIÓN INFANTIL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7">
            <text:p>12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AGISTERIO EN EDUCACIÓN PRIMARIA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30">
            <text:p>13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EDICINA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45">
            <text:p>45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NUTRICIÓN HUMANA Y DIETÉTICA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65">
            <text:p>65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ODONTOLOGÍA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37">
            <text:p>3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7" office:value-type="string">
            <text:p>TITULACIONES TERUEL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ADMINISTRACIÓN Y DIRECCIÓN DE EMPRESAS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6">
            <text:p>26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6" office:value-type="string">
            <text:p>BELLAS ARTES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49">
            <text:p>49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6" office:value-type="string">
            <text:p>ENFERMERÍA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33">
            <text:p>33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ELECTRÓNICA Y AUTOMÁTIC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7">
            <text:p>1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INGENIERÍA INFORMÁTICA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9">
            <text:p>29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AGISTERIO EN EDUCACIÓN INFANTIL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7">
            <text:p>97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MAGISTERIO EN EDUCACIÓN PRIMARIA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14">
            <text:p>114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>
            <text:p>PSICOLOGÍA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85">
            <text:p>85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8" office:value-type="string">
            <text:p>TOTAL</text:p>
          </table:table-cell>
          <table:table-cell table:style-name="ce14" table:formula="of:=SUM([.B10:.B78])" office:value-type="float" office:value="6534">
            <text:p>6534</text:p>
          </table:table-cell>
          <table:table-cell table:style-name="ce14" table:formula="of:=SUM([.C10:.C78])" office:value-type="float" office:value="14009">
            <text:p>14009</text:p>
          </table:table-cell>
          <table:table-cell table:style-name="ce14" table:formula="of:=SUM([.D10:.D78])" office:value-type="float" office:value="6005">
            <text:p>600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Fuente de datos DATUZ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Fecha datos matrícula: 31/12/2018</text:p>
          </table:table-cell>
          <table:table-cell table:number-columns-repeated="102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_20_4" style:display-name="Normal 2 2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.801cm" fo:margin-right="0.801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/02/2019</text:date>, <text:time>08:4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uflo</meta:initial-creator>
    <meta:creation-date>2015-02-20T10:54:53Z</meta:creation-date>
    <dc:date>2019-02-06T08:45:02.74</dc:date>
    <meta:print-date>2017-01-11T10:46:07Z</meta:print-date>
    <meta:editing-duration>PT16S</meta:editing-duration>
    <meta:editing-cycles>1</meta:editing-cycles>
    <meta:document-statistic meta:table-count="1" meta:cell-count="278" meta:object-count="1"/>
  </office:meta>
</office:document-meta>
</file>