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none" fo:border-left="none" fo:border-right="thin double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thin double #000000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non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000000" fo:border-left="none" fo:border-right="thin double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1">
      <style:table-cell-properties fo:border-top="none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1">
      <style:table-cell-properties fo:border-top="none" fo:border-bottom="none" fo:border-left="thin double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">
      <style:table-cell-properties fo:border-top="none" fo:border-bottom="thin double #000000" fo:border-left="none" fo:border-right="thin double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1"/>
    <style:style style:name="ce65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000000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73A9DB" style:repeat-content="false"/>
      <style:paragraph-properties fo:text-align="center"/>
      <style:text-properties fo:color="#833C0C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73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BDD7E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73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D9D9D9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UNIVERSIDAD DE ZARAGOZA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77">
            <text:p>ESTADÍSTICAS CAMBIO DE ESTUDIOS CURSO 2014-2015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3">
          <table:table-cell table:number-columns-repeated="8"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GRADOS</text:p>
          </table:table-cell>
          <table:table-cell office:value-type="string" table:number-columns-spanned="1" table:number-rows-spanned="2" table:style-name="ce79">
            <text:p>Nº plazas</text:p>
          </table:table-cell>
          <table:table-cell office:value-type="string" table:number-columns-spanned="2" table:number-rows-spanned="1" table:style-name="ce80">
            <text:p>Convocatoria Mayo</text:p>
          </table:table-cell>
          <table:covered-table-cell/>
          <table:table-cell office:value-type="string" table:number-columns-spanned="2" table:number-rows-spanned="1" table:style-name="ce81">
            <text:p>Convocatoria Septiembre</text:p>
          </table:table-cell>
          <table:covered-table-cell/>
          <table:table-cell office:value-type="string" table:number-columns-spanned="1" table:number-rows-spanned="2" table:style-name="ce82">
            <text:p>Total</text:p>
            <text:p>Solicitudes</text:p>
          </table:table-cell>
          <table:table-cell office:value-type="string" table:number-columns-spanned="1" table:number-rows-spanned="2" table:style-name="ce82">
            <text:p>Total</text:p>
            <text:p><text:s/>matriculados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5">
            <text:p>Nº<text:s/></text:p>
            <text:p>solicitudes</text:p>
            <text:p/>
          </table:table-cell>
          <table:table-cell office:value-type="string" table:style-name="ce6">
            <text:p>Matriculados</text:p>
          </table:table-cell>
          <table:table-cell office:value-type="string" table:style-name="ce7">
            <text:p>Nº<text:s/></text:p>
            <text:p>solicitudes</text:p>
            <text:p/>
          </table:table-cell>
          <table:table-cell office:value-type="string" table:style-name="ce8">
            <text:p>Matriculados</text:p>
          </table:table-cell>
          <table:covered-table-cell/>
          <table:covered-table-cell/>
          <table:table-cell office:value-type="string" table:style-name="ce9">
            <text:p>plazas</text:p>
            <text:p>Vacant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HUESCA</text:p>
          </table:table-cell>
          <table:table-cell table:number-columns-spanned="7" table:number-rows-spanned="1" table:style-name="ce83"/>
          <table:covered-table-cell table:number-columns-repeated="6"/>
          <table:table-cell office:value-type="float" office:value="83" table:style-name="ce11">
            <text:p>8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FACULTAD DE Cc. DE LA SALUD Y DEL DEPORTE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MEDICINA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ODONTOLOGÍA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CC. DE LA ACTIVIDAD FÍSICA Y DEL DEPORTE<text:s/>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NUTRICIÓN HUMANA Y DIETÉT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FACULTAD DE Cc. HUMANAS Y DE LA EDUCACIÓN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8">
            <text:p>3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MAGISTERIO EN EDUCACIÓN INFANTIL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MAGISTERIO EN EDUCACIÓN <text:s/>PRIMARIA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ESCUELA POLITÉCNICA SUPERIOR</text:p>
          </table:table-cell>
          <table:table-cell office:value-type="string" table:style-name="ce26">
            <text:p>s/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CIENCIAS AMBIENTALES</text:p>
          </table:table-cell>
          <table:table-cell office:value-type="string" table:style-name="ce27">
            <text:p>s/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12">
            <text:p>FACULTAD DE EMPRESA Y GESTIÓN PÚBLICA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7" table:style-name="ce32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MINISTRACIÓN Y DIRECCIÓN DE EMPRESAS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ESTIÓN Y ADMINISTRACIÓN PÚBLICA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5">
            <text:p>2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.U. ENFERMERÍA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ENFERMERÍA</text:p>
          </table:table-cell>
          <table:table-cell office:value-type="float" office:value="2" table:style-name="ce36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style-name="ce39"/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RUEL</text:p>
          </table:table-cell>
          <table:table-cell table:number-columns-spanned="7" table:number-rows-spanned="1" table:style-name="ce83"/>
          <table:covered-table-cell table:number-columns-repeated="6"/>
          <table:table-cell office:value-type="float" office:value="13" table:style-name="ce41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Cc. SOCIALES Y HUMANAS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ELLAS ARTE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SICOLOGÍA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table:style-name="ce21"/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MINISTRACIÓN Y DIRECCIÓN DE EMPRESAS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1" table:style-name="ce21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GISTERIO EN EDUCACIÓN INFANTI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GISTERIO EN EDUCACIÓN PRIMARIA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. U. ENFERMERÍA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NFERMERÍA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style-name="ce21"/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A ALMUNIA<text:s/></text:p>
          </table:table-cell>
          <table:table-cell table:number-columns-spanned="7" table:number-rows-spanned="1" table:style-name="ce83"/>
          <table:covered-table-cell table:number-columns-repeated="6"/>
          <table:table-cell office:value-type="string" table:style-name="ce44">
            <text:p>s/l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SCUELA UNIVERSITARIA POLITÉCNICA</text:p>
          </table:table-cell>
          <table:table-cell office:value-type="string" table:style-name="ce26">
            <text:p>s/l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45">
            <text:p>s/l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MECATRÓNICA</text:p>
          </table:table-cell>
          <table:table-cell office:value-type="string" table:style-name="ce27">
            <text:p>s/l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48">
            <text:p>s/l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CIVIL</text:p>
          </table:table-cell>
          <table:table-cell office:value-type="string" table:style-name="ce27">
            <text:p>s/l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48">
            <text:p>s/l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ZARAGOZA</text:p>
          </table:table-cell>
          <table:table-cell table:number-columns-spanned="7" table:number-rows-spanned="1" table:style-name="ce83"/>
          <table:covered-table-cell table:number-columns-repeated="6"/>
          <table:table-cell office:value-type="float" office:value="174" table:style-name="ce49">
            <text:p>17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CIENCIAS</text:p>
          </table:table-cell>
          <table:table-cell office:value-type="float" office:value="60" table:style-name="ce26">
            <text:p>60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2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IOTECNOLOGÍA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ÍSICA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EOLOGÍA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TEMÁTICAS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QUÍMICA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ÓPTICA Y OPTOMETRÍA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ECONOMÍA Y EMPRESA</text:p>
            <text:p/>
          </table:table-cell>
          <table:table-cell office:value-type="float" office:value="50" table:style-name="ce33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6">
            <text:p>28</text:p>
          </table:table-cell>
          <table:table-cell office:value-type="float" office:value="80" table:style-name="ce16">
            <text:p>80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8">
            <text:p>3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CONOMÍA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ADMINISTRACIÓN Y DIRECCIÓN DE EMPRESAS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RKETING E INVESTIGACIÓN DE MERCADOS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INANZAS Y CONTABILIDAD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DERECHO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DERECHO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ROGRAMA CONJUNTO DE DERECHO Y AD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FILOSOFÍA Y LETRAS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50">
            <text:p>25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36" table:style-name="ce52">
            <text:p>36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4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ERIODISMO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ILOSOFÍ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GEOGRAFÍA Y ORDENACIÓN DEL TERRITORI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ISTORIA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LENGUAS MODERNA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FILOLOGÍA HISPÁNICA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STUDIOS INGLESES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MEDICINA</text:p>
          </table:table-cell>
          <table:table-cell office:value-type="float" office:value="4" table:style-name="ce33">
            <text:p>4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EDICINA</text:p>
          </table:table-cell>
          <table:table-cell office:value-type="float" office:value="4" table:style-name="ce20">
            <text:p>4</text:p>
          </table:table-cell>
          <table:table-cell office:value-type="float" office:value="92" table:style-name="ce21">
            <text:p>92</text:p>
          </table:table-cell>
          <table:table-cell office:value-type="float" office:value="4" table:style-name="ce22">
            <text:p>4</text:p>
          </table:table-cell>
          <table:table-cell table:style-name="ce21"/>
          <table:table-cell table:style-name="ce23"/>
          <table:table-cell office:value-type="float" office:value="92" table:style-name="ce24">
            <text:p>9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CIENCIAS DE LA SALUD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50">
            <text:p>87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88" table:style-name="ce52">
            <text:p>8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NFERMERÍA</text:p>
          </table:table-cell>
          <table:table-cell office:value-type="float" office:value="8" table:style-name="ce20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2">
            <text:p>11</text:p>
          </table:table-cell>
          <table:table-cell table:style-name="ce21"/>
          <table:table-cell table:style-name="ce23"/>
          <table:table-cell office:value-type="float" office:value="71" table:style-name="ce24">
            <text:p>71</text:p>
          </table:table-cell>
          <table:table-cell office:value-type="float" office:value="11" table:style-name="ce24">
            <text:p>11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19">
            <text:p>FISIOTERAPIA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TERAPIA OCUPACIONAL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VETERINARIA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CIENCIA Y TECNOLOGÍA DE LOS ALIMENTOS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VETERINARIA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2">
            <text:p>5</text:p>
          </table:table-cell>
          <table:table-cell table:style-name="ce21"/>
          <table:table-cell table:style-name="ce23"/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SCUELA DE INGENIERÍA Y ARQUITECTURA</text:p>
          </table:table-cell>
          <table:table-cell office:value-type="float" office:value="126" table:style-name="ce33">
            <text:p>126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6">
            <text:p>43</text:p>
          </table:table-cell>
          <table:table-cell office:value-type="float" office:value="117" table:style-name="ce16">
            <text:p>117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8">
            <text:p>7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INFORMÁTICA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DE TECNOLOGÍAS INDUSTRIALES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55">
            <text:p>INGENIERÍA EN TECNOLOGÍAS Y SERVICIOS DE TELECOMUNICACIÓN</text:p>
          </table:table-cell>
          <table:table-cell office:value-type="float" office:value="12" table:style-name="ce27">
            <text:p>12</text:p>
          </table:table-cell>
          <table:table-cell table:style-name="ce46"/>
          <table:table-cell table:style-name="ce47"/>
          <table:table-cell office:value-type="float" office:value="5" table:style-name="ce4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ELÉCTRICA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ELECTRÓNICA Y AUTOMÁTICA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QUÍMICA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INGENIERÍA MECÁNICA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ESTUDIOS EN ARQUITECTURA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55">
            <text:p>INGENIERO EN DISEÑO INDUSTRIAL Y DESARROLLO DE PRODUCTO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ACULTAD DE EDUCACIÓN</text:p>
          </table:table-cell>
          <table:table-cell office:value-type="float" office:value="10" table:style-name="ce33">
            <text:p>10</text:p>
          </table:table-cell>
          <table:table-cell office:value-type="float" office:value="126" table:style-name="ce14">
            <text:p>126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MAGISTERIO EN EDUCACIÓN INFANTIL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19">
            <text:p>MAGISTERIO EN EDUCACIÓN PRIMARIA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2">
            <text:p>15</text:p>
          </table:table-cell>
          <table:table-cell table:style-name="ce21"/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16375"/>
        </table:table-row>
        <table:table-row table:style-name="ro6">
          <table:table-cell office:value-type="string" table:style-name="ce12">
            <text:p>FACULTAD DE Cc. SOCIALES Y DEL TRABAJO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RELACIONES LABORALES Y RECURSOS HUMANOS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TRABAJO SOCIAL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3">
            <text:p>ESCUELA DE TURISMO</text:p>
          </table:table-cell>
          <table:table-cell office:value-type="string" table:style-name="ce33">
            <text:p>s/l</text:p>
          </table:table-cell>
          <table:table-cell table:style-name="ce14"/>
          <table:table-cell table:style-name="ce15"/>
          <table:table-cell office:value-type="float" office:value="10" table:style-name="ce14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table:style-name="ce64"/>
          <table:table-cell table:number-columns-repeated="16375"/>
        </table:table-row>
        <table:table-row table:style-name="ro9">
          <table:table-cell office:value-type="string" table:style-name="ce65">
            <text:p>TURISMO</text:p>
          </table:table-cell>
          <table:table-cell office:value-type="string" table:style-name="ce66">
            <text:p>s/l</text:p>
          </table:table-cell>
          <table:table-cell table:style-name="ce67"/>
          <table:table-cell table:style-name="ce68"/>
          <table:table-cell office:value-type="float" office:value="10" table:style-name="ce67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1">
            <text:p>1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2">
            <text:p>Fuente: Centros universitarios</text:p>
          </table:table-cell>
          <table:table-cell office:value-type="float" office:value="443" table:style-name="ce73">
            <text:p>443</text:p>
          </table:table-cell>
          <table:table-cell office:value-type="float" office:value="551" table:style-name="ce73">
            <text:p>551</text:p>
          </table:table-cell>
          <table:table-cell office:value-type="float" office:value="151" table:style-name="ce73">
            <text:p>151</text:p>
          </table:table-cell>
          <table:table-cell office:value-type="float" office:value="185" table:style-name="ce73">
            <text:p>185</text:p>
          </table:table-cell>
          <table:table-cell office:value-type="float" office:value="117" table:style-name="ce73">
            <text:p>117</text:p>
          </table:table-cell>
          <table:table-cell office:value-type="float" office:value="736" table:style-name="ce73">
            <text:p>736</text:p>
          </table:table-cell>
          <table:table-cell office:value-type="float" office:value="268" table:style-name="ce73">
            <text:p>268</text:p>
          </table:table-cell>
          <table:table-cell office:value-type="float" office:value="270" table:style-name="ce74">
            <text:p>270</text:p>
          </table:table-cell>
          <table:table-cell table:number-columns-repeated="16375"/>
        </table:table-row>
        <table:table-row table:style-name="ro6">
          <table:table-cell table:number-columns-repeated="5" table:style-name="ce72"/>
          <table:table-cell table:style-name="ce75"/>
          <table:table-cell table:number-columns-repeated="2" table:style-name="ce72"/>
          <table:table-cell table:number-columns-repeated="16376" table:style-name="ce1"/>
        </table:table-row>
        <table:table-row table:number-rows-repeated="3" table:style-name="ro6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3-23T10:09:46Z</meta:creation-date>
    <dc:date>2017-03-21T11:02:35Z</dc:date>
    <meta:print-date>2015-04-30T08:22:47Z</meta:print-date>
  </office:meta>
</office:document-meta>
</file>