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">
      <style:table-cell-properties fo:border-top="none" fo:border-bottom="none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1">
      <style:table-cell-properties fo:border-top="none" fo:border-bottom="none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1">
      <style:table-cell-properties fo:border-top="none" fo:border-bottom="none" fo:border-left="none" fo:border-right="thin double #000000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double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2F2F2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1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1">
      <style:table-cell-properties fo:border-top="none" fo:border-bottom="thin solid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2F2F2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double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1">
      <style:table-cell-properties fo:border-top="none" fo:border-bottom="thin double #000000" fo:border-left="none" fo:border-right="thin double #000000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1">
      <style:table-cell-properties fo:border-top="none" fo:border-bottom="thin double #000000" fo:border-left="thin double #000000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double #000000" fo:border-left="none" fo:border-right="thin double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1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h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2" svg:x="0.04167in" svg:y="0.0625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80">
            <text:p>ESTADÍSTICAS CAMBIO DE ESTUDIOS CURSO 2015-2016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number-columns-repeated="8" table:style-name="ce3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81">
            <text:p>GRADOS</text:p>
          </table:table-cell>
          <table:table-cell office:value-type="string" table:number-columns-spanned="1" table:number-rows-spanned="2" table:style-name="ce82">
            <text:p>Nº plazas</text:p>
          </table:table-cell>
          <table:table-cell office:value-type="string" table:number-columns-spanned="2" table:number-rows-spanned="1" table:style-name="ce83">
            <text:p>Convocatoria Mayo</text:p>
          </table:table-cell>
          <table:covered-table-cell/>
          <table:table-cell office:value-type="string" table:number-columns-spanned="2" table:number-rows-spanned="1" table:style-name="ce83">
            <text:p>Convocatoria Septiembre</text:p>
          </table:table-cell>
          <table:covered-table-cell/>
          <table:table-cell office:value-type="string" table:number-columns-spanned="1" table:number-rows-spanned="2" table:style-name="ce82">
            <text:p>Total</text:p>
            <text:p>Solicitudes</text:p>
          </table:table-cell>
          <table:table-cell office:value-type="string" table:number-columns-spanned="1" table:number-rows-spanned="2" table:style-name="ce82">
            <text:p>Total</text:p>
            <text:p><text:s/>matriculados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4">
            <text:p>Nº<text:s/></text:p>
            <text:p>solicitudes</text:p>
            <text:p/>
          </table:table-cell>
          <table:table-cell office:value-type="string" table:style-name="ce5">
            <text:p>Matriculados</text:p>
          </table:table-cell>
          <table:table-cell office:value-type="string" table:style-name="ce4">
            <text:p>Nº<text:s/></text:p>
            <text:p>solicitudes</text:p>
            <text:p/>
          </table:table-cell>
          <table:table-cell office:value-type="string" table:style-name="ce5">
            <text:p>Matriculados</text:p>
          </table:table-cell>
          <table:covered-table-cell/>
          <table:covered-table-cell/>
          <table:table-cell office:value-type="string" table:style-name="ce6">
            <text:p>plazas</text:p>
            <text:p>Vacantes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84">
            <text:p>HUESCA</text:p>
          </table:table-cell>
          <table:covered-table-cell table:number-columns-repeated="7"/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Cc. DE LA SALUD Y DEL DEPORTE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C. DE LA ACTIVIDAD FÍSICA Y DEL DEPORTE<text:s/>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6"/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EDICINA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8"/>
          <table:table-cell office:value-type="float" office:value="21" table:style-name="ce19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UTRICIÓN HUMANA Y DIETÉTICA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ODONTOLOGÍA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8"/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Cc. HUMANAS Y DE LA EDUCACIÓN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GISTERIO EN EDUCACIÓN INFANTIL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GISTERIO EN EDUCACIÓN <text:s/>PRIMARIA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 POLITÉCNICA SUPERIOR</text:p>
          </table:table-cell>
          <table:table-cell office:value-type="string" table:style-name="ce9">
            <text:p>s/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ENCIAS AMBIENTALES</text:p>
          </table:table-cell>
          <table:table-cell office:value-type="string" table:style-name="ce22">
            <text:p>s/l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4">
            <text:p>ING. AGROALIMENTARIA Y DEL MEDIO RURAL</text:p>
          </table:table-cell>
          <table:table-cell office:value-type="string" table:style-name="ce22">
            <text:p>s/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8">
            <text:p>FACULTAD DE EMPRESA Y GESTIÓN PÚBLICA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24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DMINISTRACIÓN Y DIRECCIÓN DE EMPRESAS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ESTIÓN Y ADMINISTRACIÓN PÚBLICA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1">
            <text:p>24</text:p>
          </table:table-cell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84">
            <text:p>TERUEL</text:p>
          </table:table-cell>
          <table:covered-table-cell table:number-columns-repeated="7"/>
          <table:table-cell office:value-type="float" office:value="13" table:style-name="ce2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Cc. SOCIALES Y HUMANAS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DMINISTRACIÓN Y DIRECCIÓN DE EMPRESAS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BELLAS ARTE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GISTERIO EN EDUCACIÓN INFANTIL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GISTERIO EN EDUCACIÓN PRIMARIA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SICOLOGÍA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 UNIVERSITARIA <text:s/>POLITÉCNICA</text:p>
          </table:table-cell>
          <table:table-cell office:value-type="string" table:style-name="ce9">
            <text:p>s/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26">
            <text:p>E. U. ENFERMERÍA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INGENIERÍA ELECTRÓNICA Y AUTOMÁTICA</text:p>
          </table:table-cell>
          <table:table-cell office:value-type="string" table:style-name="ce28">
            <text:p>s/l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4">
            <text:p>INGENIERÍA INFORMÁTICA</text:p>
          </table:table-cell>
          <table:table-cell office:value-type="string" table:style-name="ce22">
            <text:p>s/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ENFERMERÍA</text:p>
          </table:table-cell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84">
            <text:p>LA ALMUNIA<text:s/></text:p>
          </table:table-cell>
          <table:covered-table-cell table:number-columns-repeated="7"/>
          <table:table-cell office:value-type="string" table:style-name="ce35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 UNIVERSITARIA POLITÉCNICA</text:p>
          </table:table-cell>
          <table:table-cell office:value-type="string" table:style-name="ce9">
            <text:p>s/l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38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RQUITECTURA TÉCNICA</text:p>
          </table:table-cell>
          <table:table-cell office:value-type="string" table:style-name="ce22">
            <text:p>s/l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42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CIVIL</text:p>
          </table:table-cell>
          <table:table-cell office:value-type="string" table:style-name="ce22">
            <text:p>s/l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42">
            <text:p>s/l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DE ORGANIZACIÓN INDUSTRIAL</text:p>
          </table:table-cell>
          <table:table-cell office:value-type="string" table:style-name="ce22">
            <text:p>s/l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42"/>
          <table:table-cell table:number-columns-repeated="16375"/>
        </table:table-row>
        <table:table-row table:style-name="ro1">
          <table:table-cell office:value-type="string" table:style-name="ce43">
            <text:p>INGENIERÍA MECATRÓNICA</text:p>
          </table:table-cell>
          <table:table-cell office:value-type="string" table:style-name="ce44">
            <text:p>s/l</text:p>
          </table:table-cell>
          <table:table-cell office:value-type="float" office:value="1" table:style-name="ce39">
            <text:p>1</text:p>
          </table:table-cell>
          <table:table-cell table:style-name="ce45"/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0" table:style-name="ce20">
            <text:p>0</text:p>
          </table:table-cell>
          <table:table-cell table:style-name="ce4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84">
            <text:p>ZARAGOZA</text:p>
          </table:table-cell>
          <table:covered-table-cell table:number-columns-repeated="7"/>
          <table:table-cell office:value-type="float" office:value="174" table:style-name="ce49">
            <text:p>1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CIENCIAS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BIOTECNOLOGÍA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ÍSICA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51"/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EOLOGÍA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51"/>
          <table:table-cell table:style-name="ce52"/>
          <table:table-cell table:style-name="ce53"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TEMÁTICAS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ÓPTICA Y OPTOMETRÍA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51"/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QUÍMICA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51"/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ECONOMÍA Y EMPRESA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42" table:style-name="ce50">
            <text:p>42</text:p>
          </table:table-cell>
          <table:table-cell office:value-type="float" office:value="16" table:style-name="ce36">
            <text:p>16</text:p>
          </table:table-cell>
          <table:table-cell office:value-type="float" office:value="69" table:style-name="ce9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ADMINISTRACIÓN Y DIRECCIÓN DE EMPRESAS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8" table:style-name="ce53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ECONOMÍA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INANZAS Y CONTABILIDAD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RKETING E INVESTIGACIÓN DE MERCADOS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DERECHO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DERECHO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51">
            <text:p>8</text:p>
          </table:table-cell>
          <table:table-cell table:style-name="ce52"/>
          <table:table-cell table:style-name="ce53"/>
          <table:table-cell office:value-type="float" office:value="15" table:style-name="ce19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ROGRAMA CONJUNTO DE DERECHO Y ADE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51"/>
          <table:table-cell table:style-name="ce52"/>
          <table:table-cell table:style-name="ce53"/>
          <table:table-cell table:style-name="ce19"/>
          <table:table-cell table:style-name="ce20"/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FILOSOFÍA Y LETRAS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54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ESTUDIOS CLÁSICOS</text:p>
          </table:table-cell>
          <table:table-cell office:value-type="float" office:value="2" table:style-name="ce55">
            <text:p>2</text:p>
          </table:table-cell>
          <table:table-cell table:style-name="ce31"/>
          <table:table-cell table:style-name="ce56"/>
          <table:table-cell table:style-name="ce57"/>
          <table:table-cell table:style-name="ce56"/>
          <table:table-cell table:style-name="ce55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office:value-type="string" table:style-name="ce14">
            <text:p>ESTUDIOS INGLESES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51">
            <text:p>6</text:p>
          </table:table-cell>
          <table:table-cell table:style-name="ce52"/>
          <table:table-cell table:style-name="ce53"/>
          <table:table-cell office:value-type="float" office:value="7" table:style-name="ce1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ILOLOGÍA HISPÁNICA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ILOSOFÍ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style-name="ce51"/>
          <table:table-cell table:style-name="ce52"/>
          <table:table-cell table:style-name="ce53"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EOGRAFÍA Y ORDENACIÓN DEL TERRITORIO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51"/>
          <table:table-cell table:style-name="ce52"/>
          <table:table-cell table:style-name="ce53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ISTORIA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14">
            <text:p>HISTORIA DEL ARTE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style-name="ce51"/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FORMACIÓN Y DOCUMENTACIÓN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51"/>
          <table:table-cell table:style-name="ce52"/>
          <table:table-cell table:style-name="ce53"/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office:value-type="string" table:style-name="ce14">
            <text:p>LENGUAS MODERNAS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PERIODISMO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style-name="ce53"/>
          <table:table-cell office:value-type="float" office:value="10" table:style-name="ce19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MEDICINA</text:p>
          </table:table-cell>
          <table:table-cell office:value-type="float" office:value="4" table:style-name="ce9">
            <text:p>4</text:p>
          </table:table-cell>
          <table:table-cell office:value-type="float" office:value="108" table:style-name="ce10">
            <text:p>10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EDICINA</text:p>
          </table:table-cell>
          <table:table-cell office:value-type="float" office:value="4" table:style-name="ce15">
            <text:p>4</text:p>
          </table:table-cell>
          <table:table-cell office:value-type="float" office:value="108" table:style-name="ce16">
            <text:p>108</text:p>
          </table:table-cell>
          <table:table-cell office:value-type="float" office:value="5" table:style-name="ce51">
            <text:p>5</text:p>
          </table:table-cell>
          <table:table-cell table:style-name="ce52"/>
          <table:table-cell table:style-name="ce53"/>
          <table:table-cell office:value-type="float" office:value="108" table:style-name="ce19">
            <text:p>10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CIENCIAS DE LA SALUD</text:p>
          </table:table-cell>
          <table:table-cell office:value-type="float" office:value="15" table:style-name="ce9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54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ENFERMERÍA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51">
            <text:p>9</text:p>
          </table:table-cell>
          <table:table-cell table:style-name="ce52"/>
          <table:table-cell table:style-name="ce53"/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14">
            <text:p>FISIOTERAPIA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style-name="ce53"/>
          <table:table-cell office:value-type="float" office:value="18" table:style-name="ce19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TERAPIA OCUPACIONAL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51"/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VETERINARIA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ENCIA Y TECNOLOGÍA DE LOS ALIMENTOS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51"/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VETERINARIA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float" office:value="36" table:style-name="ce19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 DE INGENIERÍA Y ARQUITECTURA</text:p>
          </table:table-cell>
          <table:table-cell office:value-type="float" office:value="126" table:style-name="ce9">
            <text:p>12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36">
            <text:p>23</text:p>
          </table:table-cell>
          <table:table-cell office:value-type="float" office:value="64" table:style-name="ce50">
            <text:p>64</text:p>
          </table:table-cell>
          <table:table-cell office:value-type="float" office:value="35" table:style-name="ce36">
            <text:p>35</text:p>
          </table:table-cell>
          <table:table-cell office:value-type="float" office:value="95" table:style-name="ce9">
            <text:p>95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3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ESTUDIOS EN ARQUITECTURA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DE TECNOLOGÍAS INDUSTRIALES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style-name="ce51"/>
          <table:table-cell office:value-type="float" office:value="7" table:style-name="ce52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ELÉCTRIC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style-name="ce51"/>
          <table:table-cell office:value-type="float" office:value="8" table:style-name="ce52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ELECTRÓNICA Y AUTOMÁTIC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60">
            <text:p>INGENIERÍA EN TECNOLOGÍAS Y SERVICIOS DE TELECOMUNICACIÓN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INFORMÁTICA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MECÁNICA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GENIERÍA QUÍMICA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51"/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60">
            <text:p>INGENIERO EN DISEÑO INDUSTRIAL Y DESARROLLO DE PRODUCTO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CULTAD DE EDUCACIÓN</text:p>
          </table:table-cell>
          <table:table-cell office:value-type="float" office:value="10" table:style-name="ce9">
            <text:p>10</text:p>
          </table:table-cell>
          <table:table-cell office:value-type="float" office:value="82" table:style-name="ce10">
            <text:p>8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MAGISTERIO EN EDUCACIÓN INFANTIL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14">
            <text:p>MAGISTERIO EN EDUCACIÓN PRIMARIA</text:p>
          </table:table-cell>
          <table:table-cell office:value-type="float" office:value="5" table:style-name="ce15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8">
            <text:p>FACULTAD DE Cc. SOCIALES Y DEL TRABAJO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RELACIONES LABORALES Y RECURSOS HUMANOS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TRABAJO SOCIAL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67">
            <text:p>4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ESCUELA DE TURISMO</text:p>
          </table:table-cell>
          <table:table-cell office:value-type="string" table:style-name="ce9">
            <text:p>s/l</text:p>
          </table:table-cell>
          <table:table-cell table:style-name="ce10"/>
          <table:table-cell table:style-name="ce36"/>
          <table:table-cell office:value-type="float" office:value="17" table:style-name="ce50">
            <text:p>17</text:p>
          </table:table-cell>
          <table:table-cell table:style-name="ce36"/>
          <table:table-cell office:value-type="float" office:value="17" table:style-name="ce9">
            <text:p>17</text:p>
          </table:table-cell>
          <table:table-cell table:style-name="ce12"/>
          <table:table-cell table:style-name="ce23"/>
          <table:table-cell table:number-columns-repeated="16375"/>
        </table:table-row>
        <table:table-row table:style-name="ro10">
          <table:table-cell office:value-type="string" table:style-name="ce68">
            <text:p>TURISMO</text:p>
          </table:table-cell>
          <table:table-cell office:value-type="string" table:style-name="ce69">
            <text:p>s/l</text:p>
          </table:table-cell>
          <table:table-cell table:style-name="ce70"/>
          <table:table-cell table:style-name="ce71"/>
          <table:table-cell office:value-type="float" office:value="17" table:style-name="ce72">
            <text:p>17</text:p>
          </table:table-cell>
          <table:table-cell table:style-name="ce71"/>
          <table:table-cell office:value-type="float" office:value="17" table:style-name="ce73">
            <text:p>17</text:p>
          </table:table-cell>
          <table:table-cell office:value-type="float" office:value="0" table:style-name="ce74">
            <text:p>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6">
            <text:p>Fuente: Centros universitarios</text:p>
          </table:table-cell>
          <table:table-cell table:style-name="ce75"/>
          <table:table-cell office:value-type="float" office:value="456" table:style-name="ce75">
            <text:p>456</text:p>
          </table:table-cell>
          <table:table-cell office:value-type="float" office:value="124" table:style-name="ce75">
            <text:p>124</text:p>
          </table:table-cell>
          <table:table-cell office:value-type="float" office:value="180" table:style-name="ce75">
            <text:p>180</text:p>
          </table:table-cell>
          <table:table-cell office:value-type="float" office:value="84" table:style-name="ce75">
            <text:p>84</text:p>
          </table:table-cell>
          <table:table-cell office:value-type="float" office:value="636" table:style-name="ce76">
            <text:p>636</text:p>
          </table:table-cell>
          <table:table-cell office:value-type="float" office:value="208" table:style-name="ce76">
            <text:p>208</text:p>
          </table:table-cell>
          <table:table-cell office:value-type="float" office:value="270" table:style-name="ce77">
            <text:p>270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table:style-name="ce78"/>
          <table:table-cell table:number-columns-repeated="2" table:style-name="ce16"/>
          <table:table-cell table:number-columns-repeated="16376" table:style-name="ce1"/>
        </table:table-row>
        <table:table-row table:number-rows-repeated="3" table:style-name="ro1">
          <table:table-cell table:number-columns-repeated="5"/>
          <table:table-cell table:style-name="ce79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96850393700787in" fo:margin-left="0.31496062992126in" fo:margin-right="0.31496062992126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3-23T10:09:46Z</meta:creation-date>
    <dc:date>2017-03-21T12:12:45Z</dc:date>
    <meta:print-date>2016-01-21T08:23:35Z</meta:print-date>
  </office:meta>
</office:document-meta>
</file>