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632523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632523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632523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background-color="#FDE9D9" style:repeat-content="false"/>
      <style:paragraph-properties fo:text-align="start" fo:margin-left="0cm"/>
      <style:text-properties fo:color="#632523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Porcentaje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9"/>
          <table:table-cell table:number-columns-repeated="3" table:style-name="ce10"/>
          <table:table-cell table:style-name="ce1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number-columns-spanned="5" table:number-rows-spanned="6" table:style-name="ce28">
            <text:p><text:span text:style-name="T2">UNIVERSIDAD DE ZARAGOZA</text:span></text:p>
            <text:p><text:span text:style-name="T4">SECCIÓN DE ACCESO Y ADMISIÓN</text:span></text:p>
            <text:p><text:span text:style-name="T5">ACCESO PARA MAYORES DE 40 AÑOS</text:span></text:p>
            <text:p><text:span text:style-name="T3">EVOLUCIÓN DE LOS RESULTADOS</text:span></text:p>
            <text:p/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style-name="ce2"/>
          <table:covered-table-cell/>
          <table:covered-table-cell table:number-columns-repeated="4"/>
          <table:table-cell table:style-name="ce3"/>
          <table:table-cell table:number-columns-repeated="16377"/>
        </table:table-row>
        <table:table-row table:style-name="ro1">
          <table:table-cell table:style-name="ce2"/>
          <table:covered-table-cell/>
          <table:covered-table-cell table:number-columns-repeated="4"/>
          <table:table-cell table:style-name="ce4"/>
          <table:table-cell table:number-columns-repeated="16377"/>
        </table:table-row>
        <table:table-row table:number-rows-repeated="2" table:style-name="ro3">
          <table:table-cell table:style-name="ce2"/>
          <table:covered-table-cell/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style-name="ce2"/>
          <table:covered-table-cell/>
          <table:covered-table-cell table:number-columns-repeated="4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table:style-name="ce15"/>
          <table:table-cell table:number-columns-repeated="3" table:style-name="ce5"/>
          <table:table-cell table:style-name="ce16"/>
          <table:table-cell table:style-name="ce5"/>
          <table:table-cell table:number-columns-repeated="16377"/>
        </table:table-row>
        <table:table-row table:style-name="ro4">
          <table:table-cell table:style-name="ce2"/>
          <table:table-cell table:style-name="ce17"/>
          <table:table-cell office:value-type="string" table:style-name="ce7">
            <text:p>ESTUDIOS</text:p>
            <text:p>SOLICITADOS</text:p>
          </table:table-cell>
          <table:table-cell office:value-type="string" table:style-name="ce7">
            <text:p>APTOS</text:p>
          </table:table-cell>
          <table:table-cell office:value-type="string" table:style-name="ce8">
            <text:p>NO APTOS</text:p>
          </table:table-cell>
          <table:table-cell office:value-type="string" table:style-name="ce18">
            <text:p>% Aptos sobre</text:p>
            <text:p>alumnos<text:s/></text:p>
            <text:p>presentados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19">
            <text:p>Mayo 2010</text:p>
          </table:table-cell>
          <table:table-cell office:value-type="float" office:value="95" table:style-name="ce6">
            <text:p>95</text:p>
          </table:table-cell>
          <table:table-cell office:value-type="float" office:value="64" table:style-name="ce6">
            <text:p>64</text:p>
          </table:table-cell>
          <table:table-cell office:value-type="float" office:value="31" table:style-name="ce6">
            <text:p>31</text:p>
          </table:table-cell>
          <table:table-cell office:value-type="percentage" office:value="0.67368421052631577" table:formula="of:=[.D10]/[.C10]" table:style-name="ce20">
            <text:p>67,37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19">
            <text:p>Febrero 2011</text:p>
          </table:table-cell>
          <table:table-cell office:value-type="float" office:value="186" table:style-name="ce6">
            <text:p>186</text:p>
          </table:table-cell>
          <table:table-cell office:value-type="float" office:value="91" table:style-name="ce6">
            <text:p>91</text:p>
          </table:table-cell>
          <table:table-cell office:value-type="float" office:value="95" table:style-name="ce6">
            <text:p>95</text:p>
          </table:table-cell>
          <table:table-cell office:value-type="percentage" office:value="0.489247311827957" table:formula="of:=[.D11]/[.C11]" table:style-name="ce20">
            <text:p>48,92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19">
            <text:p>Abril 2012</text:p>
          </table:table-cell>
          <table:table-cell office:value-type="float" office:value="138" table:style-name="ce6">
            <text:p>138</text:p>
          </table:table-cell>
          <table:table-cell office:value-type="float" office:value="73" table:style-name="ce6">
            <text:p>73</text:p>
          </table:table-cell>
          <table:table-cell office:value-type="float" office:value="65" table:style-name="ce6">
            <text:p>65</text:p>
          </table:table-cell>
          <table:table-cell office:value-type="percentage" office:value="0.52898550724637683" table:formula="of:=[.D12]/[.C12]" table:style-name="ce20">
            <text:p>52,90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19">
            <text:p>Abril 2013</text:p>
          </table:table-cell>
          <table:table-cell office:value-type="float" office:value="82" table:style-name="ce6">
            <text:p>82</text:p>
          </table:table-cell>
          <table:table-cell office:value-type="float" office:value="54" table:style-name="ce6">
            <text:p>54</text:p>
          </table:table-cell>
          <table:table-cell office:value-type="float" office:value="28" table:style-name="ce6">
            <text:p>28</text:p>
          </table:table-cell>
          <table:table-cell office:value-type="percentage" office:value="0.65853658536585369" table:formula="of:=[.D13]/[.C13]" table:style-name="ce20">
            <text:p>65,85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19">
            <text:p>Abril 2014</text:p>
          </table:table-cell>
          <table:table-cell office:value-type="float" office:value="51" table:style-name="ce6">
            <text:p>51</text:p>
          </table:table-cell>
          <table:table-cell office:value-type="float" office:value="41" table:style-name="ce6">
            <text:p>41</text:p>
          </table:table-cell>
          <table:table-cell office:value-type="float" office:value="10" table:style-name="ce6">
            <text:p>10</text:p>
          </table:table-cell>
          <table:table-cell office:value-type="percentage" office:value="0.80392156862745101" table:formula="of:=[.D14]/[.C14]" table:style-name="ce20">
            <text:p>80,39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19">
            <text:p>Abril 2015</text:p>
          </table:table-cell>
          <table:table-cell office:value-type="float" office:value="27" table:style-name="ce6">
            <text:p>27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percentage" office:value="0.77777777777777779" table:formula="of:=[.D15]/[.C15]" table:style-name="ce20">
            <text:p>77,78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19">
            <text:p>Abril 2016</text:p>
          </table:table-cell>
          <table:table-cell office:value-type="float" office:value="47" table:style-name="ce6">
            <text:p>47</text:p>
          </table:table-cell>
          <table:table-cell office:value-type="float" office:value="32" table:style-name="ce6">
            <text:p>32</text:p>
          </table:table-cell>
          <table:table-cell office:value-type="float" office:value="15" table:style-name="ce6">
            <text:p>15</text:p>
          </table:table-cell>
          <table:table-cell office:value-type="percentage" office:value="0.68085106382978722" table:formula="of:=[.D16]/[.C16]" table:style-name="ce20">
            <text:p>68,09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19">
            <text:p>Abril 2017</text:p>
          </table:table-cell>
          <table:table-cell office:value-type="float" office:value="48" table:style-name="ce6">
            <text:p>48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percentage" office:value="0.625" table:formula="of:=[.D17]/[.C17]" table:style-name="ce20">
            <text:p>62,50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Abril 2018</text:p>
          </table:table-cell>
          <table:table-cell office:value-type="float" office:value="32" table:style-name="ce6">
            <text:p>32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percentage" office:value="0.8125" table:formula="of:=[.D18]/[.C18]" table:style-name="ce20">
            <text:p>81,25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Abril 2019</text:p>
          </table:table-cell>
          <table:table-cell office:value-type="float" office:value="38" table:style-name="ce6">
            <text:p>38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6">
            <text:p>12</text:p>
          </table:table-cell>
          <table:table-cell office:value-type="percentage" office:value="0.68421052631578949" table:formula="of:=[.D19]/[.C19]" table:style-name="ce20">
            <text:p>68,42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Junio 2020</text:p>
          </table:table-cell>
          <table:table-cell office:value-type="float" office:value="43" table:style-name="ce6">
            <text:p>43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percentage" office:value="0.55813953488372092" table:formula="of:=[.D20]/[.C20]" table:style-name="ce20">
            <text:p>55,81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Abril 2021</text:p>
          </table:table-cell>
          <table:table-cell office:value-type="float" office:value="49" table:style-name="ce6">
            <text:p>49</text:p>
          </table:table-cell>
          <table:table-cell office:value-type="float" office:value="36" table:style-name="ce6">
            <text:p>36</text:p>
          </table:table-cell>
          <table:table-cell office:value-type="float" office:value="13" table:style-name="ce6">
            <text:p>13</text:p>
          </table:table-cell>
          <table:table-cell office:value-type="percentage" office:value="0.73469387755102045" table:formula="of:=[.D21]/[.C21]" table:style-name="ce20">
            <text:p>73,47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Abril 2022</text:p>
          </table:table-cell>
          <table:table-cell office:value-type="float" office:value="61" table:style-name="ce6">
            <text:p>61</text:p>
          </table:table-cell>
          <table:table-cell office:value-type="float" office:value="46" table:style-name="ce6">
            <text:p>46</text:p>
          </table:table-cell>
          <table:table-cell office:value-type="float" office:value="15" table:style-name="ce6">
            <text:p>15</text:p>
          </table:table-cell>
          <table:table-cell office:value-type="percentage" office:value="0.75409836065573765" table:formula="of:=[.D22]/[.C22]" table:style-name="ce20">
            <text:p>75,41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19">
            <text:p>Abril 2023</text:p>
          </table:table-cell>
          <table:table-cell office:value-type="float" office:value="49" table:style-name="ce6">
            <text:p>49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percentage" office:value="0.91836734693877553" table:formula="of:=[.D23]/[.C23]" table:style-name="ce20">
            <text:p>91,84%</text:p>
          </table:table-cell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table:style-name="ce12"/>
          <table:table-cell table:number-columns-repeated="3" table:style-name="ce13"/>
          <table:table-cell table:style-name="ce14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style-name="ce12">
            <text:p>Fuente de datos: Tablas PAUNET</text:p>
          </table:table-cell>
          <table:table-cell table:number-columns-repeated="3" table:style-name="ce13"/>
          <table:table-cell table:style-name="ce14"/>
          <table:table-cell table:style-name="ce2"/>
          <table:table-cell table:number-columns-repeated="16377"/>
        </table:table-row>
        <table:table-row table:style-name="ro5">
          <table:table-cell table:style-name="ce1"/>
          <table:table-cell table:style-name="ce21"/>
          <table:table-cell table:number-columns-repeated="3" table:style-name="ce22"/>
          <table:table-cell table:style-name="ce23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Hoja1.$A$1:Hoja1.$G$2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196850393700787in" fo:margin-bottom="0.39370078740157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6314960629921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.</meta:initial-creator>
    <dc:creator>dedroso</dc:creator>
    <meta:creation-date>2003-12-01T11:11:22Z</meta:creation-date>
    <dc:date>2023-12-04T12:48:21Z</dc:date>
    <meta:print-date>2014-12-19T14:43:42Z</meta:print-date>
  </office:meta>
</office:document-meta>
</file>