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13" style:family="table-cell" style:parent-style-name="Millares" style:data-style-name="N3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Millares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Millares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Millares" style:data-style-name="N3">
      <style:table-cell-properties fo:border-top="thin solid #000000" fo:border-bottom="thin solid #000000" fo:border-left="2pt solid #000000" fo:border-right="thin solid #000000"/>
      <style:text-properties fo:color="#3366FF" style:font-family-generic="swiss"/>
    </style:style>
    <style:style style:name="ce21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2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4">
      <style:table-cell-properties fo:border-top="thin solid #000000" fo:border-bottom="thin solid #000000" fo:border-left="thin solid #000000" fo:border-right="2pt solid #000000"/>
      <style:text-properties fo:color="#3366FF" style:font-family-generic="swiss"/>
    </style:style>
    <style:style style:name="ce24" style:family="table-cell" style:parent-style-name="Millares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25" style:family="table-cell" style:parent-style-name="Millares" style:data-style-name="N3">
      <style:table-cell-properties fo:border="thin solid #000000" fo:background-color="#C0C0C0"/>
    </style:style>
    <style:style style:name="ce26" style:family="table-cell" style:parent-style-name="Default" style:data-style-name="N4">
      <style:table-cell-properties fo:border="thin solid #000000" fo:background-color="#C0C0C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C0C0C0"/>
    </style:style>
    <style:style style:name="ce28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Millares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3">
      <style:table-cell-properties fo:border-top="thin solid #000000" fo:border-bottom="2pt solid #000000" fo:border-left="thin solid #000000" fo:border-right="thin solid #000000"/>
      <style:text-properties fo:color="#3366FF" style:font-family-generic="swiss"/>
    </style:style>
    <style:style style:name="ce32" style:family="table-cell" style:parent-style-name="Millares" style:data-style-name="N4">
      <style:table-cell-properties fo:border-top="thin solid #000000" fo:border-bottom="2pt solid #000000" fo:border-left="thin solid #000000" fo:border-right="thin solid #000000"/>
      <style:text-properties fo:color="#3366FF" style:font-family-generic="swiss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3366FF" style:font-family-generic="swiss"/>
    </style:style>
    <style:style style:name="ce34" style:family="table-cell" style:parent-style-name="Millares" style:data-style-name="N3">
      <style:table-cell-properties fo:border-top="2pt solid #000000" fo:border-bottom="2pt solid #000000" fo:border-left="2pt solid #000000" fo:border-right="thin solid #000000"/>
      <style:text-properties fo:color="#800080" fo:font-weight="bold" style:font-weight-asian="bold" style:font-weight-complex="bold" style:font-family-generic="swiss"/>
    </style:style>
    <style:style style:name="ce35" style:family="table-cell" style:parent-style-name="Millares" style:data-style-name="N4">
      <style:table-cell-properties fo:border-top="2pt solid #000000" fo:border-bottom="2pt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36" style:family="table-cell" style:parent-style-name="Millares" style:data-style-name="N4">
      <style:table-cell-properties fo:border-top="2pt solid #000000" fo:border-bottom="2pt solid #000000" fo:border-left="thin solid #000000" fo:border-right="2pt solid #000000"/>
      <style:text-properties fo:color="#80008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2F75B5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Millares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42" style:family="table-cell" style:parent-style-name="Millares" style:data-style-name="N3">
      <style:table-cell-properties fo:border="thin solid #000000" fo:background-color="#FFFFFF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Millares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Millares" style:data-style-name="N3">
      <style:table-cell-properties fo:border-top="thin solid #000000" fo:border-bottom="2pt solid #000000" fo:border-left="2pt solid #000000" fo:border-right="none"/>
      <style:text-properties fo:color="#3366FF" style:font-family-generic="swiss"/>
    </style:style>
    <style:style style:name="ce48" style:family="table-cell" style:parent-style-name="Millares" style:data-style-name="N3">
      <style:table-cell-properties fo:border-top="thin solid #000000" fo:border-bottom="2pt solid #000000" fo:border-left="none" fo:border-right="none"/>
      <style:text-properties fo:color="#3366FF" style:font-family-generic="swiss"/>
    </style:style>
    <style:style style:name="ce49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color="#0000FF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family-generic="swiss"/>
    </style:style>
    <style:style style:name="ce65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66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67" style:family="table-cell" style:parent-style-name="Millares" style:data-style-name="N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68" style:family="table-cell" style:parent-style-name="Millares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69" style:family="table-cell" style:parent-style-name="Millares" style:data-style-name="N4">
      <style:table-cell-properties fo:border-top="2pt solid #000000" fo:border-bottom="2pt solid #000000" fo:border-left="2pt solid #000000" fo:border-right="none"/>
      <style:text-properties fo:color="#800080" fo:font-weight="bold" style:font-weight-asian="bold" style:font-weight-complex="bold" style:font-family-generic="swiss"/>
    </style:style>
    <style:style style:name="ce70" style:family="table-cell" style:parent-style-name="Millares" style:data-style-name="N4">
      <style:table-cell-properties fo:border-top="2pt solid #000000" fo:border-bottom="2pt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71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C0C0C0"/>
    </style:style>
    <style:style style:name="ce72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C0C0C0"/>
    </style:style>
    <style:style style:name="ce73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80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81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2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3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8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87" style:family="table-cell" style:parent-style-name="Millares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88" style:family="table-cell" style:parent-style-name="Millares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101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06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08" style:family="table-cell" style:parent-style-name="Millares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0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11" style:family="table-cell" style:parent-style-name="Millares" style:data-style-name="N3">
      <style:table-cell-properties fo:border="thin solid #000000" fo:background-color="#C0C0C0"/>
    </style:style>
    <style:style style:name="ce112" style:family="table-cell" style:parent-style-name="Millares" style:data-style-name="N4">
      <style:table-cell-properties fo:border="thin solid #000000"/>
    </style:style>
    <style:style style:name="ce113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14" style:family="table-cell" style:parent-style-name="Millares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15" style:family="table-cell" style:parent-style-name="Millares" style:data-style-name="N4">
      <style:table-cell-properties fo:border-top="2pt solid #000000" fo:border-bottom="2pt solid #000000" fo:border-left="2pt solid #000000" fo:border-right="thin solid #000000"/>
      <style:text-properties fo:color="#800080" fo:font-weight="bold" style:font-weight-asian="bold" style:font-weight-complex="bold" style:font-family-generic="swiss"/>
    </style:style>
    <style:style style:name="ce116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7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Curso académico 2017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Datos estadísticos correspondientes a las convocatorias de becas y ayudas gestionadas por la Sección de Becas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02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02">
            <text:p>IMPORTES DE LAS BECAS CONCEDIDA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60">
            <text:p>CONVOCATORIAS de becas y ayudas</text:p>
          </table:table-cell>
          <table:table-cell office:value-type="string" table:style-name="ce61">
            <text:p>Solicitudes</text:p>
          </table:table-cell>
          <table:table-cell office:value-type="string" table:style-name="ce62">
            <text:p>Denegadas</text:p>
          </table:table-cell>
          <table:table-cell office:value-type="string" table:style-name="ce64">
            <text:p>Pendientes recurso</text:p>
          </table:table-cell>
          <table:table-cell office:value-type="string" table:style-name="ce63">
            <text:p>Concedidas</text:p>
          </table:table-cell>
          <table:table-cell office:value-type="string" table:number-columns-spanned="2" table:number-rows-spanned="1" table:style-name="ce103">
            <text:p>Tasas</text:p>
          </table:table-cell>
          <table:covered-table-cell/>
          <table:table-cell office:value-type="string" table:style-name="ce62">
            <text:p>Ayudas</text:p>
          </table:table-cell>
          <table:table-cell office:value-type="string" table:style-name="ce63">
            <text:p>Total</text:p>
          </table:table-cell>
          <table:table-cell table:number-columns-repeated="16375" table:style-name="ce3"/>
        </table:table-row>
        <table:table-row table:style-name="ro5" table:visibility="collapse">
          <table:table-cell table:style-name="ce6"/>
          <table:table-cell table:style-name="ce7"/>
          <table:table-cell table:number-columns-repeated="3" table:style-name="ce8"/>
          <table:table-cell table:number-columns-spanned="2" table:number-rows-spanned="1" table:style-name="ce104"/>
          <table:covered-table-cell/>
          <table:table-cell table:style-name="ce8"/>
          <table:table-cell table:style-name="ce9"/>
          <table:table-cell table:number-columns-repeated="16375"/>
        </table:table-row>
        <table:table-row table:style-name="ro6">
          <table:table-cell office:value-type="string" table:style-name="ce50">
            <text:p>Convocadas por el<text:s/><text:span text:style-name="T1">Ministerio de Educación</text:span></text:p>
          </table:table-cell>
          <table:table-cell table:style-name="ce10"/>
          <table:table-cell table:number-columns-repeated="3" table:style-name="ce11"/>
          <table:table-cell table:number-columns-spanned="2" table:number-rows-spanned="1" table:style-name="ce105"/>
          <table:covered-table-cell/>
          <table:table-cell table:style-name="ce11"/>
          <table:table-cell table:style-name="ce12"/>
          <table:table-cell table:number-columns-repeated="16375"/>
        </table:table-row>
        <table:table-row table:style-name="ro7">
          <table:table-cell office:value-type="string" table:style-name="ce51">
            <text:p>Becas de Colaboración</text:p>
          </table:table-cell>
          <table:table-cell office:value-type="float" office:value="103" table:style-name="ce13">
            <text:p>10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130000" table:style-name="ce15">
            <text:p>130.000,00</text:p>
          </table:table-cell>
          <table:table-cell office:value-type="float" office:value="130000" table:formula="of:=SUM([.F10:.H10])" table:style-name="ce16">
            <text:p>130.000,00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07">
            <text:p>Becas de carácter General para Universitarios</text:p>
          </table:table-cell>
          <table:table-cell office:value-type="float" office:value="10717" table:number-columns-spanned="1" table:number-rows-spanned="2" table:style-name="ce108">
            <text:p>10.717</text:p>
          </table:table-cell>
          <table:table-cell office:value-type="float" office:value="4254" table:number-columns-spanned="1" table:number-rows-spanned="2" table:style-name="ce89">
            <text:p>4.254</text:p>
          </table:table-cell>
          <table:table-cell office:value-type="float" office:value="62" table:number-columns-spanned="1" table:number-rows-spanned="2" table:style-name="ce89">
            <text:p>62</text:p>
          </table:table-cell>
          <table:table-cell office:value-type="float" office:value="6463" table:number-columns-spanned="1" table:number-rows-spanned="2" table:style-name="ce89">
            <text:p>6.463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0042863.9" table:number-columns-spanned="1" table:number-rows-spanned="2" table:style-name="ce113">
            <text:p>10.042.863,90</text:p>
          </table:table-cell>
          <table:table-cell office:value-type="float" office:value="16407621.98" table:formula="of:=SUM([.F11:.H12])" table:number-columns-spanned="1" table:number-rows-spanned="2" table:style-name="ce109">
            <text:p>16.407.621,98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6087630.3099999996" table:style-name="ce59">
            <text:p>6.087.630,31</text:p>
          </table:table-cell>
          <table:table-cell office:value-type="float" office:value="277127.77" table:style-name="ce19">
            <text:p>277.127,7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2">
            <text:p>Total:</text:p>
          </table:table-cell>
          <table:table-cell office:value-type="float" office:value="10820" table:formula="of:=SUM([.B10:.B12])" table:style-name="ce20">
            <text:p>10.820</text:p>
          </table:table-cell>
          <table:table-cell office:value-type="float" office:value="4292" table:formula="of:=SUM([.C10:.C12])" table:style-name="ce20">
            <text:p>4.292</text:p>
          </table:table-cell>
          <table:table-cell office:value-type="float" office:value="62" table:formula="of:=SUM([.D10:.D12])" table:style-name="ce20">
            <text:p>62</text:p>
          </table:table-cell>
          <table:table-cell office:value-type="float" office:value="6528" table:formula="of:=SUM([.E10:.E12])" table:style-name="ce20">
            <text:p>6.528</text:p>
          </table:table-cell>
          <table:table-cell office:value-type="float" office:value="6364758.0800000001" table:formula="of:=[.F12]+[.G12]" table:number-columns-spanned="2" table:number-rows-spanned="1" table:style-name="ce110">
            <text:p>6.364.758,08</text:p>
          </table:table-cell>
          <table:covered-table-cell/>
          <table:table-cell office:value-type="float" office:value="10172863.9" table:formula="of:=SUM([.H10:.H11])" table:style-name="ce22">
            <text:p>10.172.863,90</text:p>
          </table:table-cell>
          <table:table-cell office:value-type="float" office:value="16537621.98" table:formula="of:=SUM([.I10:.I11])" table:style-name="ce23">
            <text:p>16.537.621,98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Convocadas por el<text:s/><text:span text:style-name="T1">Gobierno Vasco</text:span></text:p>
          </table:table-cell>
          <table:table-cell table:style-name="ce24"/>
          <table:table-cell table:number-columns-repeated="3" table:style-name="ce25"/>
          <table:table-cell table:number-columns-spanned="2" table:number-rows-spanned="1" table:style-name="ce111"/>
          <table:covered-table-cell/>
          <table:table-cell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54">
            <text:p>General de Becas</text:p>
          </table:table-cell>
          <table:table-cell office:value-type="float" office:value="89" table:style-name="ce46">
            <text:p>89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55915.89" table:number-columns-spanned="2" table:number-rows-spanned="1" table:style-name="ce112">
            <text:p>55.915,89</text:p>
          </table:table-cell>
          <table:covered-table-cell/>
          <table:table-cell office:value-type="float" office:value="177341" table:style-name="ce15">
            <text:p>177.341,00</text:p>
          </table:table-cell>
          <table:table-cell office:value-type="float" office:value="233256.89" table:formula="of:=SUM([.F15:.H15])" table:style-name="ce29">
            <text:p>233.256,89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Total:</text:p>
          </table:table-cell>
          <table:table-cell office:value-type="float" office:value="89" table:formula="of:=SUM([.B15:.B15])" table:style-name="ce20">
            <text:p>89</text:p>
          </table:table-cell>
          <table:table-cell office:value-type="float" office:value="37" table:formula="of:=SUM([.C15:.C15])" table:style-name="ce21">
            <text:p>37</text:p>
          </table:table-cell>
          <table:table-cell office:value-type="float" office:value="0" table:formula="of:=SUM([.D15:.D15])" table:style-name="ce21">
            <text:p>0</text:p>
          </table:table-cell>
          <table:table-cell office:value-type="float" office:value="52" table:formula="of:=SUM([.E15:.E15])" table:style-name="ce21">
            <text:p>52</text:p>
          </table:table-cell>
          <table:table-cell office:value-type="float" office:value="55915.89" table:formula="of:=SUM([.F15:.F15])" table:number-columns-spanned="2" table:number-rows-spanned="1" table:style-name="ce106">
            <text:p>55.915,89</text:p>
          </table:table-cell>
          <table:covered-table-cell/>
          <table:table-cell office:value-type="float" office:value="177341" table:formula="of:=SUM([.H15:.H15])" table:style-name="ce22">
            <text:p>177.341,00</text:p>
          </table:table-cell>
          <table:table-cell office:value-type="float" office:value="233256.89" table:formula="of:=SUM([.I15:.I15])" table:style-name="ce23">
            <text:p>233.256,89</text:p>
          </table:table-cell>
          <table:table-cell table:number-columns-repeated="16375"/>
        </table:table-row>
        <table:table-row table:style-name="ro6">
          <table:table-cell office:value-type="string" table:style-name="ce55">
            <text:p>Convocadas por la<text:s/><text:span text:style-name="T1">Universidad de Zaragoza</text:span></text:p>
          </table:table-cell>
          <table:table-cell table:style-name="ce24"/>
          <table:table-cell table:number-columns-repeated="3" table:style-name="ce25"/>
          <table:table-cell table:number-columns-spanned="2" table:number-rows-spanned="1" table:style-name="ce111"/>
          <table:covered-table-cell/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56">
            <text:p>Discapacitados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432.88" table:number-columns-spanned="2" table:number-rows-spanned="1" table:style-name="ce117">
            <text:p>2.432,88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2432.88" table:formula="of:=SUM([.F18:.H18])" table:style-name="ce44">
            <text:p>2.432,88</text:p>
          </table:table-cell>
          <table:table-cell table:number-columns-repeated="16375" table:style-name="ce45"/>
        </table:table-row>
        <table:table-row table:style-name="ro2">
          <table:table-cell office:value-type="string" table:style-name="ce54">
            <text:p>Para enseñanzas de Grado y Máster</text:p>
          </table:table-cell>
          <table:table-cell office:value-type="float" office:value="1909" table:style-name="ce13">
            <text:p>1.909</text:p>
          </table:table-cell>
          <table:table-cell office:value-type="float" office:value="1235" table:style-name="ce14">
            <text:p>1.235</text:p>
          </table:table-cell>
          <table:table-cell office:value-type="float" office:value="0" table:style-name="ce14">
            <text:p>0</text:p>
          </table:table-cell>
          <table:table-cell office:value-type="float" office:value="674" table:style-name="ce14">
            <text:p>674</text:p>
          </table:table-cell>
          <table:table-cell office:value-type="float" office:value="371989.86" table:number-columns-spanned="2" table:number-rows-spanned="1" table:style-name="ce112">
            <text:p>371.989,86</text:p>
          </table:table-cell>
          <table:covered-table-cell/>
          <table:table-cell office:value-type="float" office:value="324600" table:style-name="ce15">
            <text:p>324.600,00</text:p>
          </table:table-cell>
          <table:table-cell office:value-type="float" office:value="696589.86" table:formula="of:=SUM([.F19:.H19])" table:style-name="ce44">
            <text:p>696.589,86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Tutela académica de doctorado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408.4499999999998" table:number-columns-spanned="2" table:number-rows-spanned="1" table:style-name="ce112">
            <text:p>2.408,45</text:p>
          </table:table-cell>
          <table:covered-table-cell/>
          <table:table-cell office:value-type="float" office:value="2200" table:style-name="ce30">
            <text:p>2.200,00</text:p>
          </table:table-cell>
          <table:table-cell office:value-type="float" office:value="4608.45" table:formula="of:=SUM([.F20:.H20])" table:style-name="ce44">
            <text:p>4.608,45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Becas excelencia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number-columns-spanned="2" table:number-rows-spanned="1" table:style-name="ce116">
            <text:p>0,00</text:p>
          </table:table-cell>
          <table:covered-table-cell/>
          <table:table-cell office:value-type="float" office:value="53732" table:style-name="ce15">
            <text:p>53.732,00</text:p>
          </table:table-cell>
          <table:table-cell office:value-type="float" office:value="53732" table:formula="of:=SUM([.F21:.H21])" table:style-name="ce44">
            <text:p>53.732,00</text:p>
          </table:table-cell>
          <table:table-cell table:number-columns-repeated="16375"/>
        </table:table-row>
        <table:table-row table:style-name="ro2">
          <table:table-cell office:value-type="string" table:style-name="ce51">
            <text:p>Ayudas para extranjeros no residentes no comunitarios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5236.269999999997" table:number-columns-spanned="2" table:number-rows-spanned="1" table:style-name="ce116">
            <text:p>35.236,27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5236.269999999997" table:formula="of:=SUM([.F22:.H22])" table:style-name="ce44">
            <text:p>35.236,27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Situaciones sobrevenidas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9656.84" table:number-columns-spanned="2" table:number-rows-spanned="1" table:style-name="ce112">
            <text:p>19.656,84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9656.84" table:formula="of:=SUM([.F23:.H23])" table:style-name="ce44">
            <text:p>19.656,84</text:p>
          </table:table-cell>
          <table:table-cell table:number-columns-repeated="16375"/>
        </table:table-row>
        <table:table-row table:style-name="ro3">
          <table:table-cell office:value-type="string" table:style-name="ce57">
            <text:p>Total:</text:p>
          </table:table-cell>
          <table:table-cell office:value-type="float" office:value="2108" table:formula="of:=SUM([.B18:.B23])" table:style-name="ce47">
            <text:p>2.108</text:p>
          </table:table-cell>
          <table:table-cell office:value-type="float" office:value="1369" table:formula="of:=SUM([.C18:.C23])" table:style-name="ce31">
            <text:p>1.369</text:p>
          </table:table-cell>
          <table:table-cell office:value-type="float" office:value="1" table:formula="of:=SUM([.D18:.D23])" table:style-name="ce48">
            <text:p>1</text:p>
          </table:table-cell>
          <table:table-cell office:value-type="float" office:value="739" table:formula="of:=SUM([.E18:.E23])" table:style-name="ce31">
            <text:p>739</text:p>
          </table:table-cell>
          <table:table-cell office:value-type="float" office:value="431724.30000000005" table:formula="of:=SUM([.F18:.F23])" table:number-columns-spanned="2" table:number-rows-spanned="1" table:style-name="ce114">
            <text:p>431.724,30</text:p>
          </table:table-cell>
          <table:covered-table-cell/>
          <table:table-cell office:value-type="float" office:value="380532" table:formula="of:=SUM([.H18:.H23])" table:style-name="ce32">
            <text:p>380.532,00</text:p>
          </table:table-cell>
          <table:table-cell office:value-type="float" office:value="812256.29999999993" table:formula="of:=SUM([.I18:.I23])" table:style-name="ce33">
            <text:p>812.256,30</text:p>
          </table:table-cell>
          <table:table-cell table:number-columns-repeated="16375"/>
        </table:table-row>
        <table:table-row table:style-name="ro3">
          <table:table-cell office:value-type="string" table:style-name="ce58">
            <text:p>Totales:</text:p>
          </table:table-cell>
          <table:table-cell office:value-type="float" office:value="13017" table:formula="of:=[.B24]+[.B16]+[.B13]" table:style-name="ce34">
            <text:p>13.017</text:p>
          </table:table-cell>
          <table:table-cell office:value-type="float" office:value="5698" table:formula="of:=[.C24]+[.C16]+[.C13]" table:style-name="ce34">
            <text:p>5.698</text:p>
          </table:table-cell>
          <table:table-cell office:value-type="float" office:value="63" table:formula="of:=[.D24]+[.D16]+[.D13]" table:style-name="ce34">
            <text:p>63</text:p>
          </table:table-cell>
          <table:table-cell office:value-type="float" office:value="7319" table:formula="of:=[.E24]+[.E16]+[.E13]" table:style-name="ce34">
            <text:p>7.319</text:p>
          </table:table-cell>
          <table:table-cell office:value-type="float" office:value="6852398.2699999996" table:formula="of:=[.F13]+[.F16]+[.F24]" table:number-columns-spanned="2" table:number-rows-spanned="1" table:style-name="ce115">
            <text:p>6.852.398,27</text:p>
          </table:table-cell>
          <table:covered-table-cell/>
          <table:table-cell office:value-type="float" office:value="10730736.9" table:formula="of:=[.H24]+[.H16]+[.H13]" table:style-name="ce35">
            <text:p>10.730.736,90</text:p>
          </table:table-cell>
          <table:table-cell office:value-type="float" office:value="17583135.170000002" table:formula="of:=[.I13]+[.I16]+[.I24]" table:style-name="ce36">
            <text:p>17.583.135,17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date" office:date-value="2018-08-22T00:00:00" table:style-name="ce49">
            <text:p>22/08/2018</text:p>
          </table:table-cell>
          <table:table-cell table:number-columns-repeated="5" table:style-name="ce37"/>
          <table:table-cell table:style-name="ce1"/>
          <table:table-cell table:style-name="ce37"/>
          <table:table-cell table:style-name="ce39"/>
          <table:table-cell table:number-columns-repeated="16375"/>
        </table:table-row>
        <table:table-row table:style-name="ro2">
          <table:table-cell office:value-type="string" table:style-name="ce38">
            <text:p>Fuente: Sigm@</text:p>
          </table:table-cell>
          <table:table-cell table:number-columns-repeated="7" table:style-name="ce37"/>
          <table:table-cell table:style-name="ce40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usuario</dc:creator>
    <meta:creation-date>2016-09-13T07:12:23Z</meta:creation-date>
    <dc:date>2018-08-28T10:09:18Z</dc:date>
    <meta:print-date>2018-08-28T10:07:54Z</meta:print-date>
  </office:meta>
</office:document-meta>
</file>