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Millares" style:data-style-name="N3">
      <style:table-cell-properties fo:border="thin solid #000000"/>
    </style:style>
    <style:style style:name="ce8" style:family="table-cell" style:parent-style-name="Millares" style:data-style-name="N4">
      <style:table-cell-properties fo:border="thin solid #000000"/>
    </style:style>
    <style:style style:name="ce9" style:family="table-cell" style:parent-style-name="Millares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0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11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12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2F75B5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Millares" style:data-style-name="N3">
      <style:table-cell-properties fo:border="thin solid #000000" fo:background-color="#FFFFFF"/>
    </style:style>
    <style:style style:name="ce19" style:family="table-cell" style:parent-style-name="Default" style:data-style-name="N4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#FFFFFF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0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33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34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35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36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40" style:family="table-cell" style:parent-style-name="Millares" style:data-style-name="N4">
      <style:table-cell-properties fo:border="thin solid #000000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41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43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44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46" style:family="table-cell" style:parent-style-name="Default" style:data-style-name="N0">
      <style:table-cell-properties fo:border="thin solid #000000" fo:background-color="#F2F2F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48" style:family="table-cell" style:parent-style-name="Millares" style:data-style-name="N3">
      <style:table-cell-properties fo:border="thin solid #000000" fo:background-color="#F2F2F2"/>
    </style:style>
    <style:style style:name="ce49" style:family="table-cell" style:parent-style-name="Default" style:data-style-name="N4">
      <style:table-cell-properties fo:border="thin solid #000000" fo:background-color="#F2F2F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52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53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54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55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56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57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58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59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6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6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68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4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75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86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9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97" style:family="table-cell" style:parent-style-name="Millares" style:data-style-name="N3">
      <style:table-cell-properties fo:border="thin solid #000000" fo:background-color="#F2F2F2"/>
    </style:style>
    <style:style style:name="ce98" style:family="table-cell" style:parent-style-name="Millares" style:data-style-name="N4">
      <style:table-cell-properties fo:border="thin solid #000000"/>
    </style:style>
    <style:style style:name="ce99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10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2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18-2019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Datos estadísticos correspondientes a las convocatorias de becas y ayudas gestionadas por la Sección de Becas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87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88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42">
            <text:p>CONVOCATORIAS de becas y ayudas</text:p>
          </table:table-cell>
          <table:table-cell office:value-type="string" table:style-name="ce38">
            <text:p>Solicitudes</text:p>
          </table:table-cell>
          <table:table-cell office:value-type="string" table:style-name="ce38">
            <text:p>Denegadas</text:p>
          </table:table-cell>
          <table:table-cell office:value-type="string" table:style-name="ce51">
            <text:p>Pendientes recurso</text:p>
          </table:table-cell>
          <table:table-cell office:value-type="string" table:style-name="ce39">
            <text:p>Concedidas</text:p>
          </table:table-cell>
          <table:table-cell office:value-type="string" table:number-columns-spanned="2" table:number-rows-spanned="1" table:style-name="ce89">
            <text:p>Tasas</text:p>
          </table:table-cell>
          <table:covered-table-cell/>
          <table:table-cell office:value-type="string" table:style-name="ce38">
            <text:p>Ayudas</text:p>
          </table:table-cell>
          <table:table-cell office:value-type="string" table:style-name="ce38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6"/>
          <table:table-cell table:number-columns-repeated="4" table:style-name="ce37"/>
          <table:table-cell table:number-columns-spanned="2" table:number-rows-spanned="1" table:style-name="ce90"/>
          <table:covered-table-cell/>
          <table:table-cell table:number-columns-repeated="2" table:style-name="ce37"/>
          <table:table-cell table:number-columns-repeated="16375" table:style-name="ce1"/>
        </table:table-row>
        <table:table-row table:style-name="ro5">
          <table:table-cell office:value-type="string" table:style-name="ce45">
            <text:p>Convocadas por el<text:s/><text:span text:style-name="T1">Ministerio de Educación</text:span></text:p>
          </table:table-cell>
          <table:table-cell table:number-columns-repeated="4" table:style-name="ce46"/>
          <table:table-cell table:number-columns-spanned="2" table:number-rows-spanned="1" table:style-name="ce91"/>
          <table:covered-table-cell/>
          <table:table-cell table:number-columns-repeated="2" table:style-name="ce46"/>
          <table:table-cell table:number-columns-repeated="16375" table:style-name="ce1"/>
        </table:table-row>
        <table:table-row table:style-name="ro6">
          <table:table-cell office:value-type="string" table:style-name="ce22">
            <text:p>Becas de Colaboración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30000" table:style-name="ce8">
            <text:p>130.000,00</text:p>
          </table:table-cell>
          <table:table-cell office:value-type="float" office:value="130000" table:formula="of:=SUM([.F10:.H10])" table:style-name="ce28">
            <text:p>130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93">
            <text:p>Becas de carácter General para Universitarios</text:p>
          </table:table-cell>
          <table:table-cell office:value-type="float" office:value="10795" table:formula="of:=SUM([.C11:.E12])" table:number-columns-spanned="1" table:number-rows-spanned="2" table:style-name="ce94">
            <text:p>10.795</text:p>
          </table:table-cell>
          <table:table-cell office:value-type="float" office:value="4247" table:number-columns-spanned="1" table:number-rows-spanned="2" table:style-name="ce74">
            <text:p>4.247</text:p>
          </table:table-cell>
          <table:table-cell office:value-type="float" office:value="49" table:number-columns-spanned="1" table:number-rows-spanned="2" table:style-name="ce74">
            <text:p>49</text:p>
          </table:table-cell>
          <table:table-cell office:value-type="float" office:value="6499" table:number-columns-spanned="1" table:number-rows-spanned="2" table:style-name="ce74">
            <text:p>6.499</text:p>
          </table:table-cell>
          <table:table-cell office:value-type="string" table:style-name="ce9">
            <text:p>MECD</text:p>
          </table:table-cell>
          <table:table-cell office:value-type="string" table:style-name="ce40">
            <text:p>DGA</text:p>
          </table:table-cell>
          <table:table-cell office:value-type="float" office:value="10067210.279999999" table:number-columns-spanned="1" table:number-rows-spanned="2" table:style-name="ce99">
            <text:p>10.067.210,28</text:p>
          </table:table-cell>
          <table:table-cell office:value-type="float" office:value="16471944.789999999" table:formula="of:=SUM([.F11:.H12])" table:number-columns-spanned="1" table:number-rows-spanned="2" table:style-name="ce95">
            <text:p>16.471.944,79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6118515.5899999999" table:style-name="ce29">
            <text:p>6.118.515,59</text:p>
          </table:table-cell>
          <table:table-cell office:value-type="float" office:value="286218.92" table:style-name="ce41">
            <text:p>286.218,92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3">
            <text:p>Total:</text:p>
          </table:table-cell>
          <table:table-cell office:value-type="float" office:value="10881" table:formula="of:=SUM([.B10:.B12])" table:style-name="ce10">
            <text:p>10.881</text:p>
          </table:table-cell>
          <table:table-cell office:value-type="float" office:value="4268" table:formula="of:=SUM([.C10:.C12])" table:style-name="ce35">
            <text:p>4.268</text:p>
          </table:table-cell>
          <table:table-cell office:value-type="float" office:value="49" table:formula="of:=SUM([.D10:.D12])" table:style-name="ce10">
            <text:p>49</text:p>
          </table:table-cell>
          <table:table-cell office:value-type="float" office:value="6564" table:formula="of:=SUM([.E10:.E12])" table:style-name="ce10">
            <text:p>6.564</text:p>
          </table:table-cell>
          <table:table-cell office:value-type="float" office:value="6404734.5099999998" table:formula="of:=[.F12]+[.G12]" table:number-columns-spanned="2" table:number-rows-spanned="1" table:style-name="ce96">
            <text:p>6.404.734,51</text:p>
          </table:table-cell>
          <table:covered-table-cell/>
          <table:table-cell office:value-type="float" office:value="10197210.279999999" table:formula="of:=SUM([.H10:.H11])" table:style-name="ce11">
            <text:p>10.197.210,28</text:p>
          </table:table-cell>
          <table:table-cell office:value-type="float" office:value="16601944.789999999" table:formula="of:=SUM([.I10:.I11])" table:style-name="ce11">
            <text:p>16.601.944,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Convocadas por el<text:s/><text:span text:style-name="T1">Gobierno Vasco</text:span></text:p>
          </table:table-cell>
          <table:table-cell table:number-columns-repeated="4" table:style-name="ce48"/>
          <table:table-cell table:number-columns-spanned="2" table:number-rows-spanned="1" table:style-name="ce97"/>
          <table:covered-table-cell/>
          <table:table-cell table:number-columns-repeated="2" table:style-name="ce49"/>
          <table:table-cell table:number-columns-repeated="6" table:style-name="ce1"/>
          <table:table-cell table:style-name="ce26"/>
          <table:table-cell table:number-columns-repeated="16368"/>
        </table:table-row>
        <table:table-row table:style-name="ro2">
          <table:table-cell office:value-type="string" table:style-name="ce24">
            <text:p>General de Becas</text:p>
          </table:table-cell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54275.56" table:number-columns-spanned="2" table:number-rows-spanned="1" table:style-name="ce98">
            <text:p>54.275,56</text:p>
          </table:table-cell>
          <table:covered-table-cell/>
          <table:table-cell office:value-type="float" office:value="162197" table:style-name="ce8">
            <text:p>162.197,00</text:p>
          </table:table-cell>
          <table:table-cell office:value-type="float" office:value="216472.56" table:formula="of:=SUM([.F15:.H15])" table:style-name="ce30">
            <text:p>216.472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Total:</text:p>
          </table:table-cell>
          <table:table-cell office:value-type="float" office:value="96" table:formula="of:=SUM([.B15:.B15])" table:style-name="ce10">
            <text:p>96</text:p>
          </table:table-cell>
          <table:table-cell office:value-type="float" office:value="49" table:formula="of:=SUM([.C15:.C15])" table:style-name="ce10">
            <text:p>49</text:p>
          </table:table-cell>
          <table:table-cell office:value-type="float" office:value="0" table:formula="of:=SUM([.D15:.D15])" table:style-name="ce10">
            <text:p>0</text:p>
          </table:table-cell>
          <table:table-cell office:value-type="float" office:value="47" table:formula="of:=SUM([.E15:.E15])" table:style-name="ce10">
            <text:p>47</text:p>
          </table:table-cell>
          <table:table-cell office:value-type="float" office:value="54275.56" table:formula="of:=SUM([.F15:.F15])" table:number-columns-spanned="2" table:number-rows-spanned="1" table:style-name="ce92">
            <text:p>54.275,56</text:p>
          </table:table-cell>
          <table:covered-table-cell/>
          <table:table-cell office:value-type="float" office:value="162197" table:formula="of:=SUM([.H15:.H15])" table:style-name="ce11">
            <text:p>162.197,00</text:p>
          </table:table-cell>
          <table:table-cell office:value-type="float" office:value="216472.56" table:formula="of:=SUM([.I15:.I15])" table:style-name="ce11">
            <text:p>216.472,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Convocadas por la<text:s/><text:span text:style-name="T1">Universidad de Zaragoza</text:span></text:p>
          </table:table-cell>
          <table:table-cell table:number-columns-repeated="4" table:style-name="ce48"/>
          <table:table-cell table:number-columns-spanned="2" table:number-rows-spanned="1" table:style-name="ce97"/>
          <table:covered-table-cell/>
          <table:table-cell table:number-columns-repeated="2" table:style-name="ce49"/>
          <table:table-cell table:number-columns-repeated="16375" table:style-name="ce1"/>
        </table:table-row>
        <table:table-row table:style-name="ro9">
          <table:table-cell office:value-type="string" table:style-name="ce25">
            <text:p>Discapacitados</text:p>
          </table:table-cell>
          <table:table-cell office:value-type="float" office:value="2" table:formula="of:=[.C18]+[.D18]+[.E18]" table:style-name="ce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79.7" table:number-columns-spanned="2" table:number-rows-spanned="1" table:style-name="ce102">
            <text:p>1.379,7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1379.7" table:formula="of:=SUM([.F18:.H18])" table:style-name="ce19">
            <text:p>1.379,70</text:p>
          </table:table-cell>
          <table:table-cell table:number-columns-repeated="2" table:style-name="ce20"/>
          <table:table-cell table:style-name="ce27"/>
          <table:table-cell table:number-columns-repeated="16372" table:style-name="ce20"/>
        </table:table-row>
        <table:table-row table:style-name="ro2">
          <table:table-cell office:value-type="string" table:style-name="ce24">
            <text:p>Para enseñanzas de Grado y Máster</text:p>
          </table:table-cell>
          <table:table-cell office:value-type="float" office:value="2473" table:formula="of:=[.C19]+[.D19]+[.E19]" table:style-name="ce7">
            <text:p>2.473</text:p>
          </table:table-cell>
          <table:table-cell office:value-type="float" office:value="1701" table:style-name="ce7">
            <text:p>1.701</text:p>
          </table:table-cell>
          <table:table-cell office:value-type="float" office:value="0" table:style-name="ce7">
            <text:p>0</text:p>
          </table:table-cell>
          <table:table-cell office:value-type="float" office:value="772" table:style-name="ce7">
            <text:p>772</text:p>
          </table:table-cell>
          <table:table-cell office:value-type="float" office:value="354891.93" table:number-columns-spanned="2" table:number-rows-spanned="1" table:style-name="ce98">
            <text:p>354.891,93</text:p>
          </table:table-cell>
          <table:covered-table-cell/>
          <table:table-cell office:value-type="float" office:value="384600" table:style-name="ce8">
            <text:p>384.600,00</text:p>
          </table:table-cell>
          <table:table-cell office:value-type="float" office:value="739491.92999999993" table:formula="of:=SUM([.F19:.H19])" table:style-name="ce19">
            <text:p>739.491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Tutela académica de doctorado</text:p>
          </table:table-cell>
          <table:table-cell office:value-type="float" office:value="60" table:formula="of:=[.C20]+[.D20]+[.E20]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04.23" table:number-columns-spanned="2" table:number-rows-spanned="1" table:style-name="ce98">
            <text:p>1.204,23</text:p>
          </table:table-cell>
          <table:covered-table-cell/>
          <table:table-cell office:value-type="float" office:value="1800" table:style-name="ce13">
            <text:p>1.800,00</text:p>
          </table:table-cell>
          <table:table-cell office:value-type="float" office:value="3004.23" table:formula="of:=SUM([.F20:.H20])" table:style-name="ce19">
            <text:p>3.004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ecas excelencia</text:p>
          </table:table-cell>
          <table:table-cell office:value-type="float" office:value="73" table:formula="of:=[.C21]+[.D21]+[.E21]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53732" table:style-name="ce31">
            <text:p>53.732,00</text:p>
          </table:table-cell>
          <table:table-cell office:value-type="float" office:value="53732" table:formula="of:=SUM([.F21:.H21])" table:style-name="ce19">
            <text:p>53.732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yudas para extranjeros no residentes no comunitarios</text:p>
          </table:table-cell>
          <table:table-cell office:value-type="float" office:value="35" table:formula="of:=[.C22]+[.D22]+[.E22]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6873.22" table:number-columns-spanned="2" table:number-rows-spanned="1" table:style-name="ce101">
            <text:p>16.873,2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6873.22" table:formula="of:=SUM([.F22:.H22])" table:style-name="ce19">
            <text:p>16.873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Situaciones sobrevenidas</text:p>
          </table:table-cell>
          <table:table-cell office:value-type="float" office:value="37" table:formula="of:=[.C23]+[.D23]+[.E23]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7344.36" table:number-columns-spanned="2" table:number-rows-spanned="1" table:style-name="ce98">
            <text:p>27.344,36</text:p>
          </table:table-cell>
          <table:covered-table-cell/>
          <table:table-cell office:value-type="float" office:value="800" table:style-name="ce8">
            <text:p>800,00</text:p>
          </table:table-cell>
          <table:table-cell office:value-type="float" office:value="28144.36" table:formula="of:=SUM([.F23:.H23])" table:style-name="ce19">
            <text:p>28.144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Total:</text:p>
          </table:table-cell>
          <table:table-cell office:value-type="float" office:value="2680" table:formula="of:=SUM([.B18:.B23])" table:style-name="ce34">
            <text:p>2.680</text:p>
          </table:table-cell>
          <table:table-cell office:value-type="float" office:value="1848" table:formula="of:=SUM([.C18:.C23])" table:style-name="ce10">
            <text:p>1.848</text:p>
          </table:table-cell>
          <table:table-cell office:value-type="float" office:value="0" table:formula="of:=SUM([.D18:.D23])" table:style-name="ce35">
            <text:p>0</text:p>
          </table:table-cell>
          <table:table-cell office:value-type="float" office:value="832" table:formula="of:=SUM([.E18:.E23])" table:style-name="ce10">
            <text:p>832</text:p>
          </table:table-cell>
          <table:table-cell office:value-type="float" office:value="401693.43999999994" table:formula="of:=SUM([.F18:.F23])" table:number-columns-spanned="2" table:number-rows-spanned="1" table:style-name="ce92">
            <text:p>401.693,44</text:p>
          </table:table-cell>
          <table:covered-table-cell/>
          <table:table-cell office:value-type="float" office:value="440932" table:formula="of:=SUM([.H18:.H23])" table:style-name="ce11">
            <text:p>440.932,00</text:p>
          </table:table-cell>
          <table:table-cell office:value-type="float" office:value="842625.43999999983" table:formula="of:=SUM([.I18:.I23])" table:style-name="ce36">
            <text:p>842.625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Totales:</text:p>
          </table:table-cell>
          <table:table-cell office:value-type="float" office:value="13657" table:formula="of:=[.B24]+[.B16]+[.B13]" table:style-name="ce43">
            <text:p>13.657</text:p>
          </table:table-cell>
          <table:table-cell office:value-type="float" office:value="6165" table:formula="of:=[.C24]+[.C16]+[.C13]" table:style-name="ce44">
            <text:p>6.165</text:p>
          </table:table-cell>
          <table:table-cell office:value-type="float" office:value="49" table:formula="of:=[.D24]+[.D16]+[.D13]" table:style-name="ce43">
            <text:p>49</text:p>
          </table:table-cell>
          <table:table-cell office:value-type="float" office:value="7443" table:formula="of:=[.E24]+[.E16]+[.E13]" table:style-name="ce44">
            <text:p>7.443</text:p>
          </table:table-cell>
          <table:table-cell office:value-type="float" office:value="6860703.5099999998" table:formula="of:=[.F13]+[.F16]+[.F24]" table:number-columns-spanned="2" table:number-rows-spanned="1" table:style-name="ce100">
            <text:p>6.860.703,51</text:p>
          </table:table-cell>
          <table:covered-table-cell/>
          <table:table-cell office:value-type="float" office:value="10800339.279999999" table:formula="of:=[.H24]+[.H16]+[.H13]" table:style-name="ce33">
            <text:p>10.800.339,28</text:p>
          </table:table-cell>
          <table:table-cell office:value-type="float" office:value="17661042.789999999" table:formula="of:=[.I13]+[.I16]+[.I24]" table:style-name="ce33">
            <text:p>17.661.042,79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5" table:style-name="ce14"/>
          <table:table-cell table:style-name="ce1"/>
          <table:table-cell table:style-name="ce14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style-name="ce15">
            <text:p>Fuente: Sigm@</text:p>
          </table:table-cell>
          <table:table-cell table:number-columns-repeated="7" table:style-name="ce14"/>
          <table:table-cell table:style-name="ce17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6-09-13T07:12:23Z</meta:creation-date>
    <dc:date>2019-09-09T15:41:40Z</dc:date>
    <meta:print-date>2019-09-09T15:31:52Z</meta:print-date>
  </office:meta>
</office:document-meta>
</file>