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Millares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Millares" style:data-style-name="N4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 style:font-family-generic="swiss"/>
    </style:style>
    <style:style style:name="ce20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2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24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Millares" style:data-style-name="N3">
      <style:table-cell-properties fo:border="thin solid #000000" fo:background-color="#F2F2F2"/>
    </style:style>
    <style:style style:name="ce27" style:family="table-cell" style:parent-style-name="Default" style:data-style-name="N4">
      <style:table-cell-properties fo:border="thin solid #000000" fo:background-color="#F2F2F2"/>
    </style:style>
    <style:style style:name="ce28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Millares" style:data-style-name="N3">
      <style:table-cell-properties fo:border="thin solid #000000" fo:background-color="#FFFFFF"/>
    </style:style>
    <style:style style:name="ce35" style:family="table-cell" style:parent-style-name="Default" style:data-style-name="N4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Millares" style:data-style-name="N4">
      <style:table-cell-properties fo:border="thin solid #000000" fo:background-color="transparent"/>
    </style:style>
    <style:style style:name="ce41" style:family="table-cell" style:parent-style-name="Millares" style:data-style-name="N3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fo:background-color="#FFFFFF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Millares" style:data-style-name="N3">
      <style:table-cell-properties fo:border="thin solid #000000" fo:background-color="transparent"/>
    </style:style>
    <style:style style:name="ce47" style:family="table-cell" style:parent-style-name="Default" style:data-style-name="N4">
      <style:table-cell-properties fo:border="thin solid #000000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2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57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9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60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 style:font-family-generic="swiss"/>
    </style:style>
    <style:style style:name="ce61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05496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4"/>
    <style:style style:name="ce66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8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69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70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71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72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3" style:family="table-cell" style:parent-style-name="Millares" style:data-style-name="N4">
      <style:table-cell-properties fo:border="thin solid #000000"/>
    </style:style>
    <style:style style:name="ce74" style:family="table-cell" style:parent-style-name="Millares" style:data-style-name="N4">
      <style:table-cell-properties fo:border="thin solid #000000"/>
    </style:style>
    <style:style style:name="ce75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79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80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81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82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83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84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7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8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101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07" style:family="table-cell" style:parent-style-name="Millares" style:data-style-name="N3">
      <style:table-cell-properties fo:border="thin solid #000000" fo:background-color="#F2F2F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9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10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1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12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Curso académico 2020-20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02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03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104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105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106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Becas de Colaboración</text:p>
          </table:table-cell>
          <table:table-cell office:value-type="float" office:value="145" table:style-name="ce14">
            <text:p>145</text:p>
          </table:table-cell>
          <table:table-cell office:value-type="float" office:value="80" table:formula="of:=[.B10]-[.E10]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130000" table:style-name="ce15">
            <text:p>130.000,00</text:p>
          </table:table-cell>
          <table:table-cell office:value-type="float" office:value="130000" table:formula="of:=SUM([.F10:.H10])" table:style-name="ce16">
            <text:p>130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108">
            <text:p>Becas de carácter General para Universitarios</text:p>
          </table:table-cell>
          <table:table-cell office:value-type="float" office:value="11623" table:formula="of:=[.C11]+[.D11]+[.E11]" table:number-columns-spanned="1" table:number-rows-spanned="2" table:style-name="ce87">
            <text:p>11.623</text:p>
          </table:table-cell>
          <table:table-cell office:value-type="float" office:value="4586" table:number-columns-spanned="1" table:number-rows-spanned="2" table:style-name="ce87">
            <text:p>4.586</text:p>
          </table:table-cell>
          <table:table-cell office:value-type="float" office:value="82" table:number-columns-spanned="1" table:number-rows-spanned="2" table:style-name="ce87">
            <text:p>82</text:p>
          </table:table-cell>
          <table:table-cell office:value-type="float" office:value="6955" table:number-columns-spanned="1" table:number-rows-spanned="2" table:style-name="ce109">
            <text:p>6.955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12710805.380000001" table:number-columns-spanned="1" table:number-rows-spanned="2" table:style-name="ce84">
            <text:p>12.710.805,38</text:p>
          </table:table-cell>
          <table:table-cell office:value-type="float" office:value="19215503.710000005" table:formula="of:=SUM([.F11:.H12])" table:number-columns-spanned="1" table:number-rows-spanned="2" table:style-name="ce77">
            <text:p>19.215.503,7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6258960.5700000003" table:style-name="ce19">
            <text:p>6.258.960,57</text:p>
          </table:table-cell>
          <table:table-cell office:value-type="float" office:value="245737.76" table:style-name="ce20">
            <text:p>245.737,76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1768" table:formula="of:=SUM([.B10:.B12])" table:style-name="ce22">
            <text:p>11.768</text:p>
          </table:table-cell>
          <table:table-cell office:value-type="float" office:value="4666" table:formula="of:=SUM([.C10:.C12])" table:style-name="ce23">
            <text:p>4.666</text:p>
          </table:table-cell>
          <table:table-cell office:value-type="float" office:value="82" table:formula="of:=SUM([.D10:.D12])" table:style-name="ce22">
            <text:p>82</text:p>
          </table:table-cell>
          <table:table-cell office:value-type="float" office:value="7020" table:formula="of:=SUM([.E10:.E12])" table:style-name="ce22">
            <text:p>7.020</text:p>
          </table:table-cell>
          <table:table-cell office:value-type="float" office:value="6504698.3300000001" table:formula="of:=[.F12]+[.G12]" table:number-columns-spanned="2" table:number-rows-spanned="1" table:style-name="ce110">
            <text:p>6.504.698,33</text:p>
          </table:table-cell>
          <table:covered-table-cell/>
          <table:table-cell office:value-type="float" office:value="12840805.380000001" table:formula="of:=SUM([.H10:.H11])" table:style-name="ce24">
            <text:p>12.840.805,38</text:p>
          </table:table-cell>
          <table:table-cell office:value-type="float" office:value="19345503.710000005" table:formula="of:=SUM([.I10:.I11])" table:style-name="ce24">
            <text:p>19.345.503,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Convocadas por el<text:s/><text:span text:style-name="T1">Gobierno Vasco</text:span></text:p>
          </table:table-cell>
          <table:table-cell table:number-columns-repeated="4" table:style-name="ce26"/>
          <table:table-cell table:number-columns-spanned="2" table:number-rows-spanned="1" table:style-name="ce107"/>
          <table:covered-table-cell/>
          <table:table-cell table:number-columns-repeated="2" table:style-name="ce27"/>
          <table:table-cell table:number-columns-repeated="6"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General de Becas</text:p>
          </table:table-cell>
          <table:table-cell office:value-type="float" office:value="62" table:style-name="ce30">
            <text:p>62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0">
            <text:p>32</text:p>
          </table:table-cell>
          <table:table-cell office:value-type="float" office:value="33403.78" table:number-columns-spanned="2" table:number-rows-spanned="1" table:style-name="ce73">
            <text:p>33.403,78</text:p>
          </table:table-cell>
          <table:covered-table-cell/>
          <table:table-cell office:value-type="float" office:value="112375" table:style-name="ce15">
            <text:p>112.375,00</text:p>
          </table:table-cell>
          <table:table-cell office:value-type="float" office:value="145778.78" table:formula="of:=SUM([.F15:.H15])" table:style-name="ce31">
            <text:p>145.778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62" table:formula="of:=SUM([.B15:.B15])" table:style-name="ce22">
            <text:p>62</text:p>
          </table:table-cell>
          <table:table-cell office:value-type="float" office:value="30" table:formula="of:=SUM([.C15:.C15])" table:style-name="ce22">
            <text:p>30</text:p>
          </table:table-cell>
          <table:table-cell office:value-type="float" office:value="0" table:formula="of:=SUM([.D15:.D15])" table:style-name="ce22">
            <text:p>0</text:p>
          </table:table-cell>
          <table:table-cell office:value-type="float" office:value="32" table:formula="of:=SUM([.E15:.E15])" table:style-name="ce22">
            <text:p>32</text:p>
          </table:table-cell>
          <table:table-cell office:value-type="float" office:value="33403.78" table:formula="of:=SUM([.F15:.F15])" table:number-columns-spanned="2" table:number-rows-spanned="1" table:style-name="ce111">
            <text:p>33.403,78</text:p>
          </table:table-cell>
          <table:covered-table-cell/>
          <table:table-cell office:value-type="float" office:value="112375" table:formula="of:=SUM([.H15:.H15])" table:style-name="ce24">
            <text:p>112.375,00</text:p>
          </table:table-cell>
          <table:table-cell office:value-type="float" office:value="145778.78" table:formula="of:=SUM([.I15:.I15])" table:style-name="ce24">
            <text:p>145.778,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Convocadas por la<text:s/><text:span text:style-name="T1">Universidad de Zaragoza</text:span></text:p>
          </table:table-cell>
          <table:table-cell table:number-columns-repeated="4" table:style-name="ce26"/>
          <table:table-cell table:number-columns-spanned="2" table:number-rows-spanned="1" table:style-name="ce107"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8">
          <table:table-cell office:value-type="string" table:style-name="ce33">
            <text:p>Discapacitado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formula="of:=SUM([.F18:.H18])" table:style-name="ce36">
            <text:p>0,00</text:p>
          </table:table-cell>
          <table:table-cell table:number-columns-repeated="2" table:style-name="ce37"/>
          <table:table-cell table:style-name="ce38"/>
          <table:table-cell table:number-columns-repeated="16372" table:style-name="ce37"/>
        </table:table-row>
        <table:table-row table:style-name="ro2">
          <table:table-cell office:value-type="string" table:style-name="ce39">
            <text:p>Para enseñanzas de Grado y Máster</text:p>
          </table:table-cell>
          <table:table-cell office:value-type="float" office:value="2259" table:style-name="ce14">
            <text:p>2.259</text:p>
          </table:table-cell>
          <table:table-cell office:value-type="float" office:value="1479" table:style-name="ce14">
            <text:p>1.479</text:p>
          </table:table-cell>
          <table:table-cell office:value-type="float" office:value="0" table:style-name="ce14">
            <text:p>0</text:p>
          </table:table-cell>
          <table:table-cell office:value-type="float" office:value="780" table:style-name="ce14">
            <text:p>780</text:p>
          </table:table-cell>
          <table:table-cell office:value-type="float" office:value="322552.53000000003" table:number-columns-spanned="2" table:number-rows-spanned="1" table:style-name="ce73">
            <text:p>322.552,53</text:p>
          </table:table-cell>
          <table:covered-table-cell/>
          <table:table-cell office:value-type="float" office:value="378600" table:style-name="ce40">
            <text:p>378.600,00</text:p>
          </table:table-cell>
          <table:table-cell office:value-type="float" office:value="701152.53" table:formula="of:=SUM([.F19:.H19])" table:style-name="ce36">
            <text:p>701.152,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Tutela académica de doctorado</text:p>
          </table:table-cell>
          <table:table-cell office:value-type="float" office:value="57" table:style-name="ce41">
            <text:p>57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556.95" table:number-columns-spanned="2" table:number-rows-spanned="1" table:style-name="ce74">
            <text:p>3.556,95</text:p>
          </table:table-cell>
          <table:covered-table-cell/>
          <table:table-cell office:value-type="float" office:value="3000" table:style-name="ce42">
            <text:p>3.000,00</text:p>
          </table:table-cell>
          <table:table-cell office:value-type="float" office:value="6556.95" table:formula="of:=SUM([.F20:.H20])" table:style-name="ce43">
            <text:p>6.556,95</text:p>
          </table:table-cell>
          <table:table-cell table:number-columns-repeated="16375" table:style-name="ce44"/>
        </table:table-row>
        <table:table-row table:style-name="ro2">
          <table:table-cell office:value-type="string" table:style-name="ce45">
            <text:p>Becas excelencia</text:p>
          </table:table-cell>
          <table:table-cell office:value-type="float" office:value="133" table:style-name="ce46">
            <text:p>133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65044" table:style-name="ce47">
            <text:p>65.044,00</text:p>
          </table:table-cell>
          <table:table-cell office:value-type="float" office:value="65044" table:formula="of:=SUM([.F21:.H21])" table:style-name="ce35">
            <text:p>65.044,00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49">
            <text:p>Ayudas para extranjeros no residentes no comunitarios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4086.3" table:number-columns-spanned="2" table:number-rows-spanned="1" table:style-name="ce76">
            <text:p>14.086,3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086.3" table:formula="of:=SUM([.F22:.H22])" table:style-name="ce36">
            <text:p>14.086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Situaciones sobrevenidas</text:p>
          </table:table-cell>
          <table:table-cell office:value-type="float" office:value="70" table:style-name="ce14">
            <text:p>7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6594.77" table:number-columns-spanned="2" table:number-rows-spanned="1" table:style-name="ce73">
            <text:p>26.594,77</text:p>
          </table:table-cell>
          <table:covered-table-cell/>
          <table:table-cell office:value-type="float" office:value="600" table:style-name="ce40">
            <text:p>600,00</text:p>
          </table:table-cell>
          <table:table-cell office:value-type="float" office:value="27194.77" table:formula="of:=SUM([.F23:.H23])" table:style-name="ce36">
            <text:p>27.194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0">
            <text:p>Ayudas para situaciones sobrevenidas Fondo Solidario Covid-19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5986.92" table:number-columns-spanned="2" table:number-rows-spanned="1" table:style-name="ce76">
            <text:p>25.986,92</text:p>
          </table:table-cell>
          <table:covered-table-cell/>
          <table:table-cell office:value-type="float" office:value="3600" table:style-name="ce15">
            <text:p>3.600,00</text:p>
          </table:table-cell>
          <table:table-cell office:value-type="float" office:value="29586.92" table:formula="of:=SUM([.F24:.H24])" table:style-name="ce36">
            <text:p>29.586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Becas COVID en estudios oficiales de GRADO*</text:p>
          </table:table-cell>
          <table:table-cell office:value-type="float" office:value="414" table:style-name="ce52">
            <text:p>414</text:p>
          </table:table-cell>
          <table:table-cell office:value-type="float" office:value="106" table:style-name="ce52">
            <text:p>106</text:p>
          </table:table-cell>
          <table:table-cell office:value-type="float" office:value="0" table:style-name="ce52">
            <text:p>0</text:p>
          </table:table-cell>
          <table:table-cell office:value-type="float" office:value="308" table:style-name="ce53">
            <text:p>3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200" table:style-name="ce54">
            <text:p>157.200,00</text:p>
          </table:table-cell>
          <table:table-cell office:value-type="float" office:value="157200" table:formula="of:=[.H25]+[.G25]+[.F25]" table:style-name="ce55">
            <text:p>157.2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1">
            <text:p>Becas Santander Progreso**</text:p>
          </table:table-cell>
          <table:table-cell office:value-type="float" office:value="157" table:style-name="ce52">
            <text:p>157</text:p>
          </table:table-cell>
          <table:table-cell office:value-type="float" office:value="146" table:style-name="ce52">
            <text:p>146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0" table:style-name="ce54">
            <text:p>11.000,00</text:p>
          </table:table-cell>
          <table:table-cell office:value-type="float" office:value="11000" table:formula="of:=[.H26]+[.G26]+[.F26]" table:style-name="ce55">
            <text:p>11.00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9">
            <text:p>Becas Santander Tecnología|Conecta**</text:p>
          </table:table-cell>
          <table:table-cell office:value-type="float" office:value="55" table:style-name="ce52">
            <text:p>55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50" table:style-name="ce54">
            <text:p>10.850,00</text:p>
          </table:table-cell>
          <table:table-cell office:value-type="float" office:value="10850" table:formula="of:=[.H27]+[.G27]+[.F27]" table:style-name="ce55">
            <text:p>10.850,00</text:p>
          </table:table-cell>
          <table:table-cell table:style-name="ce1"/>
          <table:table-cell table:style-name="ce65"/>
          <table:table-cell table:number-columns-repeated="16373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3248" table:formula="of:=SUM([.B18:.B27])" table:style-name="ce56">
            <text:p>3.248</text:p>
          </table:table-cell>
          <table:table-cell office:value-type="float" office:value="2014" table:formula="of:=SUM([.C18:.C27])" table:style-name="ce56">
            <text:p>2.014</text:p>
          </table:table-cell>
          <table:table-cell office:value-type="float" office:value="0" table:formula="of:=SUM([.D18:.D27])" table:style-name="ce56">
            <text:p>0</text:p>
          </table:table-cell>
          <table:table-cell office:value-type="float" office:value="1231" table:formula="of:=SUM([.E18:.E27])" table:style-name="ce56">
            <text:p>1.231</text:p>
          </table:table-cell>
          <table:table-cell office:value-type="float" office:value="392777.47000000003" table:formula="of:=SUM([.F18:.G27])" table:number-columns-spanned="2" table:number-rows-spanned="1" table:style-name="ce111">
            <text:p>392.777,47</text:p>
          </table:table-cell>
          <table:covered-table-cell/>
          <table:table-cell office:value-type="float" office:value="629894" table:formula="of:=SUM([.H18:.H27])" table:style-name="ce24">
            <text:p>629.894,00</text:p>
          </table:table-cell>
          <table:table-cell office:value-type="float" office:value="1022671.4700000001" table:formula="of:=SUM([.I18:.I27])" table:style-name="ce57">
            <text:p>1.022.671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Totales:</text:p>
          </table:table-cell>
          <table:table-cell office:value-type="float" office:value="15078" table:formula="of:=[.B28]+[.B16]+[.B13]" table:style-name="ce59">
            <text:p>15.078</text:p>
          </table:table-cell>
          <table:table-cell office:value-type="float" office:value="6710" table:formula="of:=[.C28]+[.C16]+[.C13]" table:style-name="ce60">
            <text:p>6.710</text:p>
          </table:table-cell>
          <table:table-cell office:value-type="float" office:value="82" table:formula="of:=[.D28]+[.D16]+[.D13]" table:style-name="ce59">
            <text:p>82</text:p>
          </table:table-cell>
          <table:table-cell office:value-type="float" office:value="8283" table:formula="of:=[.E28]+[.E16]+[.E13]" table:style-name="ce60">
            <text:p>8.283</text:p>
          </table:table-cell>
          <table:table-cell office:value-type="float" office:value="6930879.5800000001" table:formula="of:=[.F13]+[.F16]+[.F28]" table:number-columns-spanned="2" table:number-rows-spanned="1" table:style-name="ce112">
            <text:p>6.930.879,58</text:p>
          </table:table-cell>
          <table:covered-table-cell/>
          <table:table-cell office:value-type="float" office:value="13583074.380000001" table:formula="of:=[.H28]+[.H16]+[.H13]" table:style-name="ce61">
            <text:p>13.583.074,38</text:p>
          </table:table-cell>
          <table:table-cell office:value-type="float" office:value="20513953.960000001" table:formula="of:=SUM([.F29:.H29])" table:style-name="ce61">
            <text:p>20.513.953,96</text:p>
          </table:table-cell>
          <table:table-cell table:style-name="ce65"/>
          <table:table-cell table:number-columns-repeated="16374" table:style-name="ce1"/>
        </table:table-row>
        <table:table-row table:style-name="ro2">
          <table:table-cell office:value-type="string" table:style-name="ce62">
            <text:p>Fuente: Sigm@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2">
          <table:table-cell office:value-type="string" table:style-name="ce44">
            <text:p>*Financiadas por el Gobierno de Aragón</text:p>
          </table:table-cell>
          <table:table-cell table:number-columns-repeated="5" table:style-name="ce48"/>
          <table:table-cell table:style-name="ce1"/>
          <table:table-cell table:style-name="ce48"/>
          <table:table-cell table:style-name="ce63"/>
          <table:table-cell table:number-columns-repeated="16375" table:style-name="ce1"/>
        </table:table-row>
        <table:table-row table:style-name="ro2">
          <table:table-cell office:value-type="string" table:style-name="ce44">
            <text:p>**Financiadas por Banco de Santander</text:p>
          </table:table-cell>
          <table:table-cell table:number-columns-repeated="7" table:style-name="ce48"/>
          <table:table-cell table:style-name="ce64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ddelrio</meta:initial-creator>
    <dc:creator>mddelrio</dc:creator>
    <meta:creation-date>2021-10-14T16:25:15Z</meta:creation-date>
    <dc:date>2023-10-11T08:11:45Z</dc:date>
  </office:meta>
</office:document-meta>
</file>