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2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4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Millares" style:data-style-name="N3">
      <style:table-cell-properties fo:border="thin solid #000000" fo:background-color="#F2F2F2"/>
    </style:style>
    <style:style style:name="ce27" style:family="table-cell" style:parent-style-name="Default" style:data-style-name="N4">
      <style:table-cell-properties fo:border="thin solid #000000" fo:background-color="#F2F2F2"/>
    </style:style>
    <style:style style:name="ce28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="thin solid #000000" fo:background-color="#FFFFFF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Millares" style:data-style-name="N4">
      <style:table-cell-properties fo:border="thin solid #000000" fo:background-color="transparent"/>
    </style:style>
    <style:style style:name="ce41" style:family="table-cell" style:parent-style-name="Millares" style:data-style-name="N3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illares" style:data-style-name="N3">
      <style:table-cell-properties fo:border="thin solid #000000" fo:background-color="transparent"/>
    </style:style>
    <style:style style:name="ce47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5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7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58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59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6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65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66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67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Millares" style:data-style-name="N4">
      <style:table-cell-properties fo:border="thin solid #000000"/>
    </style:style>
    <style:style style:name="ce69" style:family="table-cell" style:parent-style-name="Millares" style:data-style-name="N4">
      <style:table-cell-properties fo:border="thin solid #000000"/>
    </style:style>
    <style:style style:name="ce70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76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77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78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79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80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81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6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7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103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08" style:family="table-cell" style:parent-style-name="Millares" style:data-style-name="N3">
      <style:table-cell-properties fo:border="thin solid #000000" fo:background-color="#F2F2F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0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1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1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13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22-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04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04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05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06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07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113" table:style-name="ce14">
            <text:p>113</text:p>
          </table:table-cell>
          <table:table-cell office:value-type="float" office:value="47" table:formula="of:=[.B10]-[.E10]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132000" table:style-name="ce15">
            <text:p>132.000,00</text:p>
          </table:table-cell>
          <table:table-cell office:value-type="float" office:value="132000" table:formula="of:=SUM([.F10:.H10])" table:style-name="ce16">
            <text:p>132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09">
            <text:p>Becas de carácter General para Universitarios***</text:p>
          </table:table-cell>
          <table:table-cell office:value-type="float" office:value="13344" table:number-columns-spanned="1" table:number-rows-spanned="2" table:style-name="ce84">
            <text:p>13.344</text:p>
          </table:table-cell>
          <table:table-cell office:value-type="float" office:value="7460" table:formula="of:=[.B11]-[.E11]" table:number-columns-spanned="1" table:number-rows-spanned="2" table:style-name="ce110">
            <text:p>7.460</text:p>
          </table:table-cell>
          <table:table-cell office:value-type="float" office:value="44" table:number-columns-spanned="1" table:number-rows-spanned="2" table:style-name="ce85">
            <text:p>44</text:p>
          </table:table-cell>
          <table:table-cell office:value-type="float" office:value="5884" table:number-columns-spanned="1" table:number-rows-spanned="2" table:style-name="ce84">
            <text:p>5.884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5733783.810000001" table:number-columns-spanned="1" table:number-rows-spanned="2" table:style-name="ce81">
            <text:p>15.733.783,81</text:p>
          </table:table-cell>
          <table:table-cell office:value-type="float" office:value="21090739.790000003" table:formula="of:=SUM([.F11:.H12])" table:number-columns-spanned="1" table:number-rows-spanned="2" table:style-name="ce74">
            <text:p>21.090.739,79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844722.95" table:style-name="ce19">
            <text:p>4.844.722,95</text:p>
          </table:table-cell>
          <table:table-cell office:value-type="float" office:value="512233.03" table:style-name="ce20">
            <text:p>512.233,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3457" table:formula="of:=SUM([.B10:.B12])" table:style-name="ce22">
            <text:p>13.457</text:p>
          </table:table-cell>
          <table:table-cell office:value-type="float" office:value="7507" table:formula="of:=SUM([.C10:.C12])" table:style-name="ce23">
            <text:p>7.507</text:p>
          </table:table-cell>
          <table:table-cell office:value-type="float" office:value="44" table:formula="of:=SUM([.D10:.D12])" table:style-name="ce22">
            <text:p>44</text:p>
          </table:table-cell>
          <table:table-cell office:value-type="float" office:value="5950" table:formula="of:=SUM([.E10:.E12])" table:style-name="ce22">
            <text:p>5.950</text:p>
          </table:table-cell>
          <table:table-cell office:value-type="float" office:value="5356955.9800000004" table:formula="of:=[.F12]+[.G12]" table:number-columns-spanned="2" table:number-rows-spanned="1" table:style-name="ce111">
            <text:p>5.356.955,98</text:p>
          </table:table-cell>
          <table:covered-table-cell/>
          <table:table-cell office:value-type="float" office:value="15865783.810000001" table:formula="of:=SUM([.H10:.H11])" table:style-name="ce24">
            <text:p>15.865.783,81</text:p>
          </table:table-cell>
          <table:table-cell office:value-type="float" office:value="21222739.790000003" table:formula="of:=SUM([.I10:.I11])" table:style-name="ce24">
            <text:p>21.222.739,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Convocadas por el<text:s/><text:span text:style-name="T1">Gobierno Vasco</text:span></text:p>
          </table:table-cell>
          <table:table-cell table:number-columns-repeated="4" table:style-name="ce26"/>
          <table:table-cell table:number-columns-spanned="2" table:number-rows-spanned="1" table:style-name="ce108"/>
          <table:covered-table-cell/>
          <table:table-cell table:number-columns-repeated="2" table:style-name="ce27"/>
          <table:table-cell table:number-columns-repeated="6"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General de Becas</text:p>
          </table:table-cell>
          <table:table-cell office:value-type="float" office:value="76" table:style-name="ce30">
            <text:p>76</text:p>
          </table:table-cell>
          <table:table-cell office:value-type="float" office:value="35" table:formula="of:=[.B15]-[.E15]" table:style-name="ce30">
            <text:p>35</text:p>
          </table:table-cell>
          <table:table-cell table:style-name="ce30"/>
          <table:table-cell office:value-type="float" office:value="41" table:style-name="ce30">
            <text:p>41</text:p>
          </table:table-cell>
          <table:table-cell office:value-type="float" office:value="46227.92" table:number-columns-spanned="2" table:number-rows-spanned="1" table:style-name="ce68">
            <text:p>46.227,92</text:p>
          </table:table-cell>
          <table:covered-table-cell/>
          <table:table-cell office:value-type="float" office:value="151825" table:style-name="ce15">
            <text:p>151.825,00</text:p>
          </table:table-cell>
          <table:table-cell office:value-type="float" office:value="198052.91999999998" table:formula="of:=SUM([.F15:.H15])" table:style-name="ce31">
            <text:p>198.052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76" table:formula="of:=SUM([.B15:.B15])" table:style-name="ce22">
            <text:p>76</text:p>
          </table:table-cell>
          <table:table-cell office:value-type="float" office:value="35" table:formula="of:=SUM([.C15:.C15])" table:style-name="ce22">
            <text:p>35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41" table:formula="of:=SUM([.E15:.E15])" table:style-name="ce22">
            <text:p>41</text:p>
          </table:table-cell>
          <table:table-cell table:number-columns-spanned="2" table:number-rows-spanned="1" table:style-name="ce112"/>
          <table:covered-table-cell/>
          <table:table-cell office:value-type="float" office:value="151825" table:formula="of:=SUM([.H15:.H15])" table:style-name="ce24">
            <text:p>151.825,00</text:p>
          </table:table-cell>
          <table:table-cell office:value-type="float" office:value="198052.91999999998" table:formula="of:=SUM([.I15:.I15])" table:style-name="ce24">
            <text:p>198.052,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Convocadas por la<text:s/><text:span text:style-name="T1">Universidad de Zaragoza</text:span></text:p>
          </table:table-cell>
          <table:table-cell table:number-columns-repeated="4" table:style-name="ce26"/>
          <table:table-cell table:number-columns-spanned="2" table:number-rows-spanned="1" table:style-name="ce108"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8">
          <table:table-cell office:value-type="string" table:style-name="ce33">
            <text:p>Discapacitados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[.B18]-[.E18]" table:style-name="ce1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formula="of:=SUM([.F18:.H18])" table:style-name="ce36">
            <text:p>0,00</text:p>
          </table:table-cell>
          <table:table-cell table:number-columns-repeated="2"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Para enseñanzas de Grado y Máster</text:p>
          </table:table-cell>
          <table:table-cell office:value-type="float" office:value="2371" table:style-name="ce14">
            <text:p>2.371</text:p>
          </table:table-cell>
          <table:table-cell office:value-type="float" office:value="1492" table:formula="of:=[.B19]-[.E19]" table:style-name="ce14">
            <text:p>1.492</text:p>
          </table:table-cell>
          <table:table-cell office:value-type="float" office:value="0" table:style-name="ce14">
            <text:p>0</text:p>
          </table:table-cell>
          <table:table-cell office:value-type="float" office:value="879" table:style-name="ce14">
            <text:p>879</text:p>
          </table:table-cell>
          <table:table-cell office:value-type="float" office:value="322702.40999999997" table:number-columns-spanned="2" table:number-rows-spanned="1" table:style-name="ce68">
            <text:p>322.702,41</text:p>
          </table:table-cell>
          <table:covered-table-cell/>
          <table:table-cell office:value-type="float" office:value="426650" table:style-name="ce40">
            <text:p>426.650,00</text:p>
          </table:table-cell>
          <table:table-cell office:value-type="float" office:value="749352.40999999992" table:formula="of:=SUM([.F19:.H19])" table:style-name="ce36">
            <text:p>749.352,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Tutela académica de doctorado</text:p>
          </table:table-cell>
          <table:table-cell office:value-type="float" office:value="56" table:style-name="ce41">
            <text:p>56</text:p>
          </table:table-cell>
          <table:table-cell office:value-type="float" office:value="40" table:formula="of:=[.B20]-[.E20]" table:style-name="ce14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230.35" table:number-columns-spanned="2" table:number-rows-spanned="1" table:style-name="ce69">
            <text:p>3.230,35</text:p>
          </table:table-cell>
          <table:covered-table-cell/>
          <table:table-cell office:value-type="float" office:value="3200" table:style-name="ce42">
            <text:p>3.200,00</text:p>
          </table:table-cell>
          <table:table-cell office:value-type="float" office:value="6430.35" table:formula="of:=SUM([.F20:.H20])" table:style-name="ce43">
            <text:p>6.430,35</text:p>
          </table:table-cell>
          <table:table-cell table:number-columns-repeated="16375" table:style-name="ce44"/>
        </table:table-row>
        <table:table-row table:style-name="ro2">
          <table:table-cell office:value-type="string" table:style-name="ce45">
            <text:p>Becas excelencia</text:p>
          </table:table-cell>
          <table:table-cell office:value-type="float" office:value="117" table:style-name="ce46">
            <text:p>117</text:p>
          </table:table-cell>
          <table:table-cell office:value-type="float" office:value="88" table:formula="of:=[.B21]-[.E21]" table:style-name="ce14">
            <text:p>88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82012" table:style-name="ce47">
            <text:p>82.012,00</text:p>
          </table:table-cell>
          <table:table-cell office:value-type="float" office:value="82012" table:formula="of:=SUM([.F21:.H21])" table:style-name="ce35">
            <text:p>82.012,00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49">
            <text:p>Ayudas para extranjeros no residentes no comunitarios</text:p>
          </table:table-cell>
          <table:table-cell office:value-type="float" office:value="32" table:style-name="ce14">
            <text:p>32</text:p>
          </table:table-cell>
          <table:table-cell office:value-type="float" office:value="20" table:formula="of:=[.B22]-[.E22]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6003.599999999999" table:number-columns-spanned="2" table:number-rows-spanned="1" table:style-name="ce71">
            <text:p>26.003,6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003.599999999999" table:formula="of:=SUM([.F22:.H22])" table:style-name="ce36">
            <text:p>26.00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Situaciones sobrevenidas</text:p>
          </table:table-cell>
          <table:table-cell office:value-type="float" office:value="39" table:style-name="ce14">
            <text:p>39</text:p>
          </table:table-cell>
          <table:table-cell office:value-type="float" office:value="32" table:formula="of:=[.B23]-[.E23]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749.41" table:number-columns-spanned="2" table:number-rows-spanned="1" table:style-name="ce68">
            <text:p>5.749,41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5749.41" table:formula="of:=SUM([.F23:.H23])" table:style-name="ce36">
            <text:p>5.749,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Becas Santander Progreso**</text:p>
          </table:table-cell>
          <table:table-cell office:value-type="float" office:value="809" table:style-name="ce51">
            <text:p>809</text:p>
          </table:table-cell>
          <table:table-cell office:value-type="float" office:value="798" table:formula="of:=[.B24]-[.E24]" table:style-name="ce14">
            <text:p>798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11000" table:style-name="ce53">
            <text:p>11.000,00</text:p>
          </table:table-cell>
          <table:table-cell office:value-type="float" office:value="11000" table:formula="of:=SUM([.F24:.H24])" table:style-name="ce36">
            <text:p>1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3428" table:formula="of:=SUM([.B18:.B24])" table:style-name="ce54">
            <text:p>3.428</text:p>
          </table:table-cell>
          <table:table-cell office:value-type="float" office:value="1676" table:formula="of:=SUM([.C18:.C23])" table:style-name="ce22">
            <text:p>1.676</text:p>
          </table:table-cell>
          <table:table-cell office:value-type="float" office:value="0" table:formula="of:=SUM([.D18:.D23])" table:style-name="ce23">
            <text:p>0</text:p>
          </table:table-cell>
          <table:table-cell office:value-type="float" office:value="954" table:formula="of:=SUM([.E18:.E24])" table:style-name="ce22">
            <text:p>954</text:p>
          </table:table-cell>
          <table:table-cell office:value-type="float" office:value="357685.7699999999" table:formula="of:=SUM([.F18:.F23])" table:number-columns-spanned="2" table:number-rows-spanned="1" table:style-name="ce112">
            <text:p>357.685,77</text:p>
          </table:table-cell>
          <table:covered-table-cell/>
          <table:table-cell office:value-type="float" office:value="522862" table:formula="of:=SUM([.H18:.H24])" table:style-name="ce24">
            <text:p>522.862,00</text:p>
          </table:table-cell>
          <table:table-cell office:value-type="float" office:value="869547.7699999999" table:formula="of:=SUM([.I18:.I23])" table:style-name="ce55">
            <text:p>869.547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6">
            <text:p>Totales:</text:p>
          </table:table-cell>
          <table:table-cell office:value-type="float" office:value="16961" table:formula="of:=[.B25]+[.B16]+[.B13]" table:style-name="ce57">
            <text:p>16.961</text:p>
          </table:table-cell>
          <table:table-cell office:value-type="float" office:value="9218" table:formula="of:=[.C25]+[.C16]+[.C13]" table:style-name="ce58">
            <text:p>9.218</text:p>
          </table:table-cell>
          <table:table-cell office:value-type="float" office:value="44" table:formula="of:=[.D25]+[.D16]+[.D13]" table:style-name="ce57">
            <text:p>44</text:p>
          </table:table-cell>
          <table:table-cell office:value-type="float" office:value="6945" table:formula="of:=[.E25]+[.E16]+[.E13]" table:style-name="ce58">
            <text:p>6.945</text:p>
          </table:table-cell>
          <table:table-cell office:value-type="float" office:value="5714641.75" table:formula="of:=[.F13]+[.F16]+[.F25]" table:number-columns-spanned="2" table:number-rows-spanned="1" table:style-name="ce113">
            <text:p>5.714.641,75</text:p>
          </table:table-cell>
          <table:covered-table-cell/>
          <table:table-cell office:value-type="float" office:value="16540470.810000001" table:formula="of:=[.H25]+[.H16]+[.H13]" table:style-name="ce59">
            <text:p>16.540.470,81</text:p>
          </table:table-cell>
          <table:table-cell office:value-type="float" office:value="22290340.480000004" table:formula="of:=[.I13]+[.I16]+[.I25]" table:style-name="ce59">
            <text:p>22.290.340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0">
            <text:p>Fuente: Sigm@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2">
          <table:table-cell table:style-name="ce44"/>
          <table:table-cell table:number-columns-repeated="5" table:style-name="ce48"/>
          <table:table-cell table:style-name="ce1"/>
          <table:table-cell table:style-name="ce48"/>
          <table:table-cell table:style-name="ce61"/>
          <table:table-cell table:number-columns-repeated="16375" table:style-name="ce1"/>
        </table:table-row>
        <table:table-row table:style-name="ro2">
          <table:table-cell office:value-type="string" table:style-name="ce44">
            <text:p>**Financiadas por Banco de Santander</text:p>
          </table:table-cell>
          <table:table-cell table:number-columns-repeated="7" table:style-name="ce48"/>
          <table:table-cell table:style-name="ce62"/>
          <table:table-cell table:number-columns-repeated="16375" table:style-name="ce1"/>
        </table:table-row>
        <table:table-row table:style-name="ro2">
          <table:table-cell office:value-type="string" table:style-name="ce44">
            <text:p>*** Solicitudes totales presentadas en el Ministerio a fecha de finalización del plazo (Finamente se matricularon 11.510 alumnos en nuestra universidad)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ddelrio</meta:initial-creator>
    <dc:creator>usuario</dc:creator>
    <meta:creation-date>2021-10-14T16:25:15Z</meta:creation-date>
    <dc:date>2024-09-23T08:11:46Z</dc:date>
    <meta:print-date>2023-09-13T10:23:50Z</meta:print-date>
  </office:meta>
</office:document-meta>
</file>